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2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191919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9.063cm" fo:margin-right="0cm" fo:text-align="end" style:justify-single-word="false" fo:text-indent="-9.063cm" style:auto-text-indent="false" style:text-autospace="none"/>
    </style:style>
    <style:style style:name="P11" style:family="paragraph" style:parent-style-name="Standard">
      <style:paragraph-properties fo:margin-left="9.063cm" fo:margin-right="0cm" fo:text-align="end" style:justify-single-word="false" fo:text-indent="-9.063cm" style:auto-text-indent="false" style:text-autospace="none"/>
      <style:text-properties style:font-name="Arial" fo:font-size="10.5pt" style:font-size-asian="10.5pt" style:font-name-complex="Arial" style:font-size-complex="10.5pt" style:font-style-complex="italic"/>
    </style:style>
    <style:style style:name="P12" style:family="paragraph" style:parent-style-name="Standard">
      <style:paragraph-properties fo:margin-left="9.088cm" fo:margin-right="0cm" fo:line-height="150%" fo:text-align="end" style:justify-single-word="false" fo:text-indent="-9.088cm" style:auto-text-indent="false" style:text-autospace="none"/>
    </style:style>
    <style:style style:name="P13" style:family="paragraph" style:parent-style-name="Standard">
      <style:paragraph-properties fo:margin-left="9.088cm" fo:margin-right="0cm" fo:line-height="150%" fo:text-align="end" style:justify-single-word="false" fo:text-indent="-9.088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9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20" style:family="paragraph" style:parent-style-name="Default" style:list-style-name="WW8Num1">
      <style:paragraph-properties fo:margin-top="0cm" fo:margin-bottom="0cm" fo:line-height="150%" fo:text-align="justify" style:justify-single-word="false" style:text-autospace="none"/>
    </style:style>
    <style:style style:name="P21" style:family="paragraph" style:parent-style-name="Default" style:list-style-name="WW8Num1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P22" style:family="paragraph" style:parent-style-name="Default" style:list-style-name="WW8Num1">
      <style:paragraph-properties fo:margin-top="0cm" fo:margin-bottom="0cm"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" style:family="text">
      <style:text-properties style:font-name="Arial" fo:font-size="10.5pt" style:font-size-asian="10.5pt" style:font-name-complex="Arial" style:font-size-complex="10.5pt" style:font-style-complex="italic"/>
    </style:style>
    <style:style style:name="T2" style:family="text">
      <style:text-properties style:font-name="Verdana" fo:font-size="10.5pt" style:font-size-asian="10.5pt" style:font-name-complex="Verdana" style:font-size-complex="10.5pt" style:font-style-complex="italic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variant="normal" fo:text-transform="none" fo:color="#191919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fo:color="#191919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191919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191919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fo:color="#191919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191919" style:font-name="Times New Roman" fo:font-size="12pt" fo:letter-spacing="normal" fo:language="it" fo:country="IT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style-asian="normal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 style:font-style-complex="italic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11"/>
      <text:p text:style-name="P10"><text:span text:style-name="T1"><text:s text:c="21"/></text:span><text:span text:style-name="T2"><text:s text:c="6"/></text:span><text:span text:style-name="T3"><text:s text:c="32"/></text:span></text:p>
      <text:p text:style-name="P12"><text:span text:style-name="T3"><text:s text:c="68"/></text:span><text:span text:style-name="T4"><text:s text:c="4"/>Al Comune di Velletri</text:span></text:p>
      <text:p text:style-name="P3"><text:span text:style-name="T5">Ufficio </text:span><text:span text:style-name="T3">SUAP</text:span></text:p>
      <text:p text:style-name="P13">c.a. Dirigente del IV <text:s/>Settore</text:p>
      <text:p text:style-name="P13">Arch. Damiano Maurizio Sollami</text:p>
      <text:p text:style-name="P5"/>
      <text:p text:style-name="P14">Istanza di partecipazione all'iniziativa “Concorso Balconi Fioriti” Edizione 2025</text:p>
      <text:p text:style-name="P6"/>
      <text:p text:style-name="P8">Il/La sottoscritto/a_______________________________________________________________</text:p>
      <text:p text:style-name="P8">Nato/a a ________________ il ____________________residente in <text:s/>_______________________</text:p>
      <text:p text:style-name="P8">Via _______________________In qualità di legale rappresentante della Ditta/Società ____________ con recapito telefonico ______________indirizzo e-mail: ___________________, pec ___________</text:p>
      <text:p text:style-name="P8"/>
      <text:p text:style-name="P7">MANIFESTA </text:p>
      <text:p text:style-name="P4"><text:span text:style-name="T6">il proprio interesse</text:span><text:span text:style-name="T9"> ad aderire all'iniziativa promossa dall'Amministrazione Comunale “Concorso Balconi Fioriti Edizione 2025”. Tale iniziativa prevede la formazione di un </text:span><text:span text:style-name="Strong_20_Emphasis"><text:span text:style-name="T12">elenco di esercenti</text:span></text:span><text:span text:style-name="T9"> le attività commerciali abilitate alla produzione e al commercio al dettaglio di generi diversi con sede operativa nel territorio Comunale presso cui utilizzare i premi in denaro, tramite buoni spesa, assegnati ai vincitori del Concorso "Balconi fioriti" bandito per il corrente anno.</text:span></text:p>
      <text:p text:style-name="P9">L'elenco degli esercenti aderenti all'iniziativa in questione rimarrà valido ed efficace sino <text:s/>al compimento dell'Edizione 2025 della manifestazione, esaurendo ogni effetto al termine del corrente anno.</text:p>
      <text:p text:style-name="P7">DICHIARA</text:p>
      <text:list xml:id="list6270941148244257288" text:style-name="WW8Num1">
        <text:list-item>
          <text:p text:style-name="P20"><text:span text:style-name="T15"><text:s/>di essere i</text:span><text:span text:style-name="T11">scritto alla Camera di Commercio, Industria, Artigianato ed Agricoltura, abilitati alla produzione e al commercio al dettaglio di generi diversi con sede operativa nel territorio comunale (indicare la categoria commerciale);</text:span></text:p>
        </text:list-item>
        <text:list-item>
          <text:p text:style-name="P21"><text:s/>di non trovarsi in stato di amministrazione controllata, di liquidazione giudiziale, liquidazione coatta amministrativa, concordato preventivo, né di procedure di cui al D.Lgs n. 14/2019 (Codice della crisi d'impresa e dell'insolvenza) o qualsiasi altra situazione equivalente secondo la normativa vigente; </text:p>
        </text:list-item>
        <text:list-item>
          <text:p text:style-name="P21"><text:soft-page-break/><text:s/>di non aver subito condanne penali, misure di prevenzione, o altri provvedimenti (es. ai sensi del D.Lgs. n. 231/2001 e D.Lgs. n. 81/2008) o altre situazioni che comportino la perdita o sospensione della capacità di contrattare con la Pubblica Amministrazione; </text:p>
        </text:list-item>
        <text:list-item>
          <text:p text:style-name="P21"><text:s/>di non essere interessato da cause di decadenza, di sospensione o di divieto previste dal D.Lgs. n. 159/2011 (Codice delle leggi antimafia) e s.m.i.; </text:p>
        </text:list-item>
        <text:list-item>
          <text:p text:style-name="P21"><text:s/>di non versare in una situazione di conflitto di interesse con il personale dipendente dell’Ufficio S.U.A.P. <text:s/>E dell'Ufficio di Segreteria <text:s/>generale del Comune di Velletri; </text:p>
        </text:list-item>
        <text:list-item>
          <text:p text:style-name="P20"><text:span text:style-name="T14"><text:s/></text:span><text:span text:style-name="T8">di essere in regola con </text:span><text:span text:style-name="T13">il pagamento delle tasse e tributi comunali e, quindi, di non avere </text:span><text:span text:style-name="T16">debiti liquidi ed esigibili rispetto al Comune di Velletri; </text:span></text:p>
        </text:list-item>
        <text:list-item>
          <text:p text:style-name="P20"><text:span text:style-name="T13"><text:s/>di essere in regola con </text:span><text:span text:style-name="T16">gli obblighi relativi al pagamento dei contributi previdenziali ed assistenziali a favore dei propri dipendenti (</text:span><text:span text:style-name="T17">ricorrendone la fattispecie</text:span><text:span text:style-name="T16">) e con i contributi alla gestione Inps artigiani e commercianti del titolare, dei soci e dei collaboratori/coadiuvanti familiari;</text:span></text:p>
        </text:list-item>
        <text:list-item>
          <text:p text:style-name="P22"><text:s/>di impegnarsi a comunicare tempestivamente la perdita anche di uno solo dei requisiti sopraindicati.</text:p>
        </text:list-item>
      </text:list>
      <text:p text:style-name="P15">Si allega copia del documento di identità in corso di validità.</text:p>
      <text:p text:style-name="P16"/>
      <text:p text:style-name="P18"><text:span text:style-name="T7">Il sottoscritto dichiara di aver preso visione di tutto quanto contenuto nell'avviso pubblico e di averlo sottoscritto per accettazione e adesione, dichiara, altresì, di essere consapevole che la presente procedura non vincola in alcun modo il Comune di Velletri, </text:span><text:span text:style-name="T10">non si configura come una procedura contrattuale, né come una procedura selettiva.</text:span></text:p>
      <text:p text:style-name="P17">Informativa ai sensi dell’art. 13 del Reg. UE n.2016/679 del 27 aprile 2016: i dati sopra riportati sono prescritti dalle vigenti disposizioni ai fini del procedimento per il quale sono richiesti e verranno utilizzati esclusivamente per tale scopo.</text:p>
      <text:p text:style-name="P15"/>
      <text:p text:style-name="P15">Velletri, lì</text:p>
      <text:p text:style-name="P15"><text:tab/><text:tab/><text:tab/><text:tab/><text:tab/><text:tab/><text:tab/><text:tab/> Firma 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564cm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WW8Num1z0" style:family="text">
      <style:text-properties fo:font-variant="normal" fo:text-transform="none" style:font-name="Symbol" fo:language="it" fo:country="IT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 style:font-size-complex="10.5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fo:font-weight="bold" style:font-weight-asian="bold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fo:font-size="11pt" style:font-name-asian="Times New Roman" style:font-size-asian="11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" style:font-size-complex="12pt"/>
    </style:style>
    <style:style style:name="Page_20_Number" style:display-name="Page Number" style:family="text">
      <style:text-properties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Rimando_20_commento" style:display-name="Rimando commento" style:family="text">
      <style:text-properties fo:font-size="8pt" style:font-size-asian="8pt" style:font-name-complex="Times New Roman" style:font-size-complex="8pt"/>
    </style:style>
    <style:style style:name="Testo_20_commento_20_Carattere" style:display-name="Testo commento Carattere" style:family="text">
      <style:text-properties style:font-name-complex="Times New Roman"/>
    </style:style>
    <style:style style:name="Soggetto_20_commento_20_Carattere" style:display-name="Soggetto commento Carattere" style:family="text">
      <style:text-properties fo:font-weight="bold" style:font-weight-asian="bold" style:font-name-complex="Times New Roman" style:font-weight-complex="bold"/>
    </style:style>
    <style:style style:name="Testo_20_nota_20_di_20_chiusura_20_Carattere" style:display-name="Testo nota di chiusura Carattere" style:family="text">
      <style:text-properties style:font-name-complex="Times New Roman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00" style:text-underline-style="none" style:font-name-complex="Times New Roman"/>
    </style:style>
    <style:style style:name="Menzione_20_non_20_risolta" style:display-name="Menzione non risolta" style:family="text">
      <style:text-properties fo:color="#605e5c" fo:background-color="#e1dfd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0.951cm" fo:margin-bottom="1.277cm" fo:margin-left="2cm" fo:margin-right="2.8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4cm" fo:margin-left="0cm" fo:margin-right="0cm" fo:margin-top="0.37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951cm" fo:margin-bottom="1.752cm" fo:margin-left="2cm" fo:margin-right="2.8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RICHIESTA SALE</dc:title>
    <meta:initial-creator>donatella</meta:initial-creator>
    <meta:creation-date>2024-05-27T12:31:00</meta:creation-date>
    <dc:creator>raffaella maggiore</dc:creator>
    <dc:date>2025-05-20T11:13:04.81</dc:date>
    <meta:print-date>2025-04-18T10:56:00</meta:print-date>
    <meta:editing-cycles>5</meta:editing-cycles>
    <meta:editing-duration>P23DT22H45M55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498" meta:character-count="3731"/>
  </office:meta>
</office:document-meta>
</file>