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top="0.018cm" fo:margin-bottom="0cm"/>
      <style:text-properties fo:font-size="8.5pt" fo:font-style="italic" fo:font-weight="bold" style:font-size-asian="8.5pt" style:font-style-asian="italic" style:font-weight-asian="bold"/>
    </style:style>
    <style:style style:name="P5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7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8" style:family="paragraph" style:parent-style-name="Text_20_body">
      <style:paragraph-properties fo:margin-top="0.005cm" fo:margin-bottom="0cm"/>
    </style:style>
    <style:style style:name="P9" style:family="paragraph" style:parent-style-name="Text_20_body">
      <style:paragraph-properties fo:margin-top="0.005cm" fo:margin-bottom="0cm"/>
      <style:text-properties fo:font-size="8pt" style:font-size-asian="8pt"/>
    </style:style>
    <style:style style:name="P10" style:family="paragraph" style:parent-style-name="Text_20_body">
      <style:paragraph-properties fo:margin-left="0.587cm" fo:margin-right="0cm" fo:line-height="0.035cm" fo:text-indent="0cm" style:auto-text-indent="false"/>
      <style:text-properties fo:font-size="1pt" style:font-size-asian="1pt"/>
    </style:style>
    <style:style style:name="P11" style:family="paragraph" style:parent-style-name="Text_20_body">
      <style:paragraph-properties fo:margin-left="0.587cm" fo:margin-right="0cm" fo:margin-top="0.007cm" fo:margin-bottom="0cm" fo:text-indent="0cm" style:auto-text-indent="false">
        <style:tab-stops>
          <style:tab-stop style:position="2.178cm"/>
          <style:tab-stop style:position="3.436cm"/>
          <style:tab-stop style:position="6.154cm"/>
          <style:tab-stop style:position="7.548cm"/>
          <style:tab-stop style:position="9.246cm"/>
          <style:tab-stop style:position="15.683cm"/>
          <style:tab-stop style:position="16.191cm"/>
        </style:tab-stops>
      </style:paragraph-properties>
    </style:style>
    <style:style style:name="P12" style:family="paragraph" style:parent-style-name="Text_20_body">
      <style:paragraph-properties fo:margin-left="0.587cm" fo:margin-right="0cm" fo:margin-top="0.028cm" fo:margin-bottom="0cm" fo:text-indent="0cm" style:auto-text-indent="false">
        <style:tab-stops>
          <style:tab-stop style:position="3.561cm"/>
          <style:tab-stop style:position="3.958cm"/>
          <style:tab-stop style:position="5.117cm"/>
          <style:tab-stop style:position="8.703cm"/>
        </style:tab-stops>
      </style:paragraph-properties>
    </style:style>
    <style:style style:name="P13" style:family="paragraph" style:parent-style-name="Text_20_body">
      <style:paragraph-properties fo:margin-left="0.587cm" fo:margin-right="0.185cm" fo:line-height="105%" fo:text-indent="0cm" style:auto-text-indent="false">
        <style:tab-stops>
          <style:tab-stop style:position="9.835cm"/>
          <style:tab-stop style:position="15.623cm"/>
          <style:tab-stop style:position="17.679cm"/>
        </style:tab-stops>
      </style:paragraph-properties>
    </style:style>
    <style:style style:name="P14" style:family="paragraph" style:parent-style-name="Text_20_body">
      <style:paragraph-properties fo:margin-left="0.34cm" fo:margin-right="0cm" fo:margin-top="0.028cm" fo:margin-bottom="0cm" fo:text-indent="0cm" style:auto-text-indent="false" fo:break-before="column">
        <style:tab-stops>
          <style:tab-stop style:position="1.931cm"/>
          <style:tab-stop style:position="7.599cm"/>
        </style:tab-stops>
      </style:paragraph-properties>
    </style:style>
    <style:style style:name="P15" style:family="paragraph" style:parent-style-name="Text_20_body">
      <style:paragraph-properties fo:margin-left="0.339cm" fo:margin-right="0cm" fo:margin-top="0.028cm" fo:margin-bottom="0cm" fo:text-indent="0cm" style:auto-text-indent="false" fo:break-before="column"/>
    </style:style>
    <style:style style:name="P16" style:family="paragraph" style:parent-style-name="Text_20_body">
      <style:paragraph-properties fo:margin-top="0.016cm" fo:margin-bottom="0cm"/>
    </style:style>
    <style:style style:name="P17" style:family="paragraph" style:parent-style-name="Text_20_body">
      <style:paragraph-properties fo:margin-top="0.016cm" fo:margin-bottom="0cm"/>
      <style:text-properties fo:font-size="5pt" style:font-size-asian="5pt"/>
    </style:style>
    <style:style style:name="P18" style:family="paragraph" style:parent-style-name="Text_20_body">
      <style:paragraph-properties fo:margin-top="0.016cm" fo:margin-bottom="0cm"/>
      <style:text-properties fo:font-size="7pt" style:font-size-asian="7pt"/>
    </style:style>
    <style:style style:name="P19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20" style:family="paragraph" style:parent-style-name="Text_20_body">
      <style:paragraph-properties fo:margin-top="0.002cm" fo:margin-bottom="0cm"/>
      <style:text-properties fo:font-style="italic" fo:font-weight="bold" style:font-style-asian="italic" style:font-weight-asian="bold"/>
    </style:style>
    <style:style style:name="P21" style:family="paragraph" style:parent-style-name="Text_20_body">
      <style:paragraph-properties fo:margin-left="0.376cm" fo:margin-right="0cm" fo:text-indent="0cm" style:auto-text-indent="false">
        <style:tab-stops>
          <style:tab-stop style:position="3.833cm"/>
          <style:tab-stop style:position="12.017cm"/>
        </style:tab-stops>
      </style:paragraph-properties>
    </style:style>
    <style:style style:name="P22" style:family="paragraph" style:parent-style-name="Standard">
      <style:paragraph-properties fo:margin-left="0.376cm" fo:margin-right="0cm" fo:margin-top="0.125cm" fo:margin-bottom="0cm" fo:text-indent="0cm" style:auto-text-indent="false"/>
    </style:style>
    <style:style style:name="P23" style:family="paragraph" style:parent-style-name="Standard">
      <style:paragraph-properties fo:margin-left="0.376cm" fo:margin-right="0cm" fo:margin-top="0.007cm" fo:margin-bottom="0cm" fo:text-indent="0cm" style:auto-text-indent="false"/>
    </style:style>
    <style:style style:name="P24" style:family="paragraph" style:parent-style-name="Text_20_body">
      <style:paragraph-properties fo:margin-left="0.376cm" fo:margin-right="0.275cm" fo:margin-top="0.162cm" fo:margin-bottom="0cm" fo:text-indent="0cm" style:auto-text-indent="false">
        <style:tab-stops>
          <style:tab-stop style:position="10.111cm"/>
          <style:tab-stop style:position="15.677cm"/>
        </style:tab-stops>
      </style:paragraph-properties>
    </style:style>
    <style:style style:name="P25" style:family="paragraph" style:parent-style-name="Text_20_body">
      <style:paragraph-properties fo:margin-left="0.376cm" fo:margin-right="0.272cm" fo:text-indent="0cm" style:auto-text-indent="false">
        <style:tab-stops>
          <style:tab-stop style:position="6.018cm"/>
          <style:tab-stop style:position="9.001cm"/>
          <style:tab-stop style:position="10.968cm"/>
          <style:tab-stop style:position="16.362cm"/>
          <style:tab-stop style:position="16.476cm"/>
        </style:tab-stops>
      </style:paragraph-properties>
    </style:style>
    <style:style style:name="P26" style:family="paragraph" style:parent-style-name="Text_20_body">
      <style:paragraph-properties fo:margin-top="0.019cm" fo:margin-bottom="0cm"/>
      <style:text-properties fo:font-size="7pt" style:font-size-asian="7pt"/>
    </style:style>
    <style:style style:name="P2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8" style:family="paragraph" style:parent-style-name="Standard">
      <style:paragraph-properties fo:margin-left="6.05cm" fo:margin-right="6.154cm" fo:line-height="0.44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76cm" fo:margin-right="0.87cm" fo:line-height="100%" fo:text-align="center" style:justify-single-word="false" fo:text-indent="-0.004cm" style:auto-text-indent="false"/>
    </style:style>
    <style:style style:name="P30" style:family="paragraph" style:parent-style-name="Standard">
      <style:paragraph-properties fo:margin-left="0.376cm" fo:margin-right="0.464cm" fo:margin-top="0.161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2.475cm" fo:margin-top="0.002cm" fo:margin-bottom="0cm" fo:line-height="0.445cm" fo:text-align="end" style:justify-single-word="false" fo:text-indent="0cm" style:auto-text-indent="false"/>
    </style:style>
    <style:style style:name="P32" style:family="paragraph" style:parent-style-name="Standard">
      <style:paragraph-properties fo:margin-left="0.582cm" fo:margin-right="0cm" fo:margin-top="0.162cm" fo:margin-bottom="0cm" fo:text-indent="0cm" style:auto-text-indent="false"/>
    </style:style>
    <style:style style:name="P33" style:family="paragraph" style:parent-style-name="Normal_20__28_Web_29_">
      <style:paragraph-properties fo:margin-left="0.379cm" fo:margin-right="0cm" fo:margin-top="0.176cm" fo:margin-bottom="0cm" style:line-height-at-least="0.439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9.821cm" fo:margin-right="0cm" fo:line-height="0.445cm" fo:text-indent="0cm" style:auto-text-indent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0.376cm" fo:margin-right="1.732cm" fo:margin-top="0.095cm" fo:margin-bottom="0cm" fo:line-height="116%" fo:text-indent="0.155cm" style:auto-text-indent="false">
        <style:tab-stops>
          <style:tab-stop style:position="0.725cm"/>
          <style:tab-stop style:position="8.336cm"/>
          <style:tab-stop style:position="8.629cm"/>
          <style:tab-stop style:position="16.133cm"/>
        </style:tab-stops>
      </style:paragraph-properties>
    </style:style>
    <style:style style:name="P36" style:family="paragraph" style:parent-style-name="List_20_Paragraph" style:list-style-name="WWNum1">
      <style:paragraph-properties fo:margin-left="0.503cm" fo:margin-right="0.395cm" fo:margin-top="0.168cm" fo:margin-bottom="0cm" fo:line-height="95%" fo:text-indent="0cm" style:auto-text-indent="false">
        <style:tab-stops>
          <style:tab-stop style:position="0.725cm"/>
          <style:tab-stop style:position="5.592cm"/>
          <style:tab-stop style:position="6.265cm"/>
          <style:tab-stop style:position="17.473cm"/>
        </style:tab-stops>
      </style:paragraph-properties>
    </style:style>
    <style:style style:name="P37" style:family="paragraph" style:parent-style-name="List_20_Paragraph" style:list-style-name="WWNum1">
      <style:paragraph-properties fo:margin-left="0.503cm" fo:margin-right="0.651cm" fo:margin-top="0.173cm" fo:margin-bottom="0cm" fo:line-height="95%" fo:text-indent="0cm" style:auto-text-indent="false">
        <style:tab-stops>
          <style:tab-stop style:position="0.788cm"/>
          <style:tab-stop style:position="4.96cm"/>
          <style:tab-stop style:position="8.348cm"/>
          <style:tab-stop style:position="10.405cm"/>
          <style:tab-stop style:position="16.466cm"/>
        </style:tab-stops>
      </style:paragraph-properties>
    </style:style>
    <style:style style:name="P38" style:family="paragraph" style:parent-style-name="List_20_Paragraph" style:list-style-name="WWNum1">
      <style:paragraph-properties fo:margin-left="0.376cm" fo:margin-right="0.677cm" fo:margin-top="0.173cm" fo:margin-bottom="0cm" fo:line-height="95%" fo:text-indent="0cm" style:auto-text-indent="false">
        <style:tab-stops>
          <style:tab-stop style:position="0.623cm"/>
          <style:tab-stop style:position="4.715cm"/>
          <style:tab-stop style:position="12.905cm"/>
          <style:tab-stop style:position="15.669cm"/>
        </style:tab-stops>
      </style:paragraph-properties>
    </style:style>
    <style:style style:name="P39" style:family="paragraph" style:parent-style-name="List_20_Paragraph" style:list-style-name="WWNum1">
      <style:paragraph-properties fo:margin-left="0.582cm" fo:margin-right="0cm" fo:margin-top="0.069cm" fo:margin-bottom="0cm" fo:text-indent="-0.213cm" style:auto-text-indent="false">
        <style:tab-stops>
          <style:tab-stop style:position="0.584cm"/>
        </style:tab-stops>
      </style:paragraph-properties>
    </style:style>
    <style:style style:name="P40" style:family="paragraph" style:parent-style-name="List_20_Paragraph" style:list-style-name="WWNum1">
      <style:paragraph-properties fo:margin-left="0.582cm" fo:margin-right="0cm" fo:margin-top="0.212cm" fo:margin-bottom="0cm" fo:text-indent="-0.213cm" style:auto-text-indent="false">
        <style:tab-stops>
          <style:tab-stop style:position="0.584cm"/>
        </style:tab-stops>
      </style:paragraph-properties>
    </style:style>
    <style:style style:name="P41" style:family="paragraph" style:parent-style-name="List_20_Paragraph" style:list-style-name="WWNum1">
      <style:paragraph-properties fo:margin-left="0.582cm" fo:margin-right="0cm" fo:margin-top="0.194cm" fo:margin-bottom="0cm" fo:text-indent="-0.213cm" style:auto-text-indent="false">
        <style:tab-stops>
          <style:tab-stop style:position="0.584cm"/>
        </style:tab-stops>
      </style:paragraph-properties>
    </style:style>
    <style:style style:name="P42" style:family="paragraph" style:parent-style-name="List_20_Paragraph" style:list-style-name="WWNum1">
      <style:paragraph-properties fo:margin-left="0.376cm" fo:margin-right="0.467cm" fo:line-height="95%" fo:text-indent="0cm" style:auto-text-indent="false">
        <style:tab-stops>
          <style:tab-stop style:position="0.605cm"/>
        </style:tab-stops>
      </style:paragraph-properties>
    </style:style>
    <style:style style:name="P43" style:family="paragraph" style:parent-style-name="List_20_Paragraph" style:list-style-name="WWNum1">
      <style:paragraph-properties fo:margin-left="0.376cm" fo:margin-right="0.469cm" fo:line-height="95%" fo:text-indent="0cm" style:auto-text-indent="false">
        <style:tab-stops>
          <style:tab-stop style:position="0.656cm"/>
        </style:tab-stops>
      </style:paragraph-properties>
    </style:style>
    <style:style style:name="P44" style:family="paragraph" style:parent-style-name="Heading_20_1" style:master-page-name="">
      <style:paragraph-properties fo:margin-left="7.001cm" fo:margin-right="7.955cm" fo:margin-top="0.002cm" fo:margin-bottom="0cm" fo:text-align="center" style:justify-single-word="false" fo:orphans="2" fo:widows="2" fo:text-indent="0cm" style:auto-text-indent="false" style:page-number="auto" style:writing-mode="lr-tb"/>
    </style:style>
    <style:style style:name="P45" style:family="paragraph" style:parent-style-name="Heading_20_1">
      <style:paragraph-properties fo:margin-left="0.582cm" fo:margin-right="0cm" fo:margin-top="0.162cm" fo:margin-bottom="0cm" fo:text-indent="0cm" style:auto-text-indent="false"/>
    </style:style>
    <style:style style:name="P46" style:family="paragraph" style:parent-style-name="Text_20_body" style:master-page-name="Converted1">
      <style:paragraph-properties fo:margin-left="0.376cm" fo:margin-right="0cm" fo:margin-top="0.138cm" fo:margin-bottom="0cm" fo:text-indent="0cm" style:auto-text-indent="false" style:page-number="auto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letter-spacing="-0.005cm" fo:font-weight="bold" style:font-size-asian="11.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5cm" fo:font-style="italic" style:font-style-asian="italic"/>
    </style:style>
    <style:style style:name="T6" style:family="text">
      <style:text-properties fo:letter-spacing="-0.005cm" fo:font-style="italic" fo:font-weight="bold" style:font-style-asian="italic" style:font-weight-asian="bold"/>
    </style:style>
    <style:style style:name="T7" style:family="text">
      <style:text-properties fo:font-size="9pt" fo:font-style="italic" fo:font-weight="bold" style:font-size-asian="9pt" style:font-style-asian="italic" style:font-weight-asian="bold"/>
    </style:style>
    <style:style style:name="T8" style:family="text">
      <style:text-properties fo:font-size="9pt" fo:letter-spacing="-0.002cm" fo:font-style="italic" fo:font-weight="bold" style:font-size-asian="9pt" style:font-style-asian="italic" style:font-weight-asian="bold"/>
    </style:style>
    <style:style style:name="T9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10" style:family="text">
      <style:text-properties fo:font-size="9pt" fo:letter-spacing="-0.009cm" fo:font-style="italic" fo:font-weight="bold" style:font-size-asian="9pt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letter-spacing="-0.002cm"/>
    </style:style>
    <style:style style:name="T14" style:family="text">
      <style:text-properties fo:letter-spacing="-0.002cm" fo:font-style="italic" fo:font-weight="bold" style:font-style-asian="italic" style:font-weight-asian="bold"/>
    </style:style>
    <style:style style:name="T15" style:family="text">
      <style:text-properties fo:letter-spacing="-0.004cm"/>
    </style:style>
    <style:style style:name="T16" style:family="text">
      <style:text-properties fo:letter-spacing="-0.004cm" fo:font-style="italic" fo:font-weight="bold" style:font-style-asian="italic" style:font-weight-asian="bold"/>
    </style:style>
    <style:style style:name="T17" style:family="text">
      <style:text-properties fo:letter-spacing="-0.009cm"/>
    </style:style>
    <style:style style:name="T18" style:family="text">
      <style:text-properties fo:letter-spacing="-0.009cm" fo:font-style="italic" style:font-style-asian="italic"/>
    </style:style>
    <style:style style:name="T19" style:family="text">
      <style:text-properties fo:letter-spacing="-0.009cm" fo:font-style="italic" fo:font-weight="bold" style:font-style-asian="italic" style:font-weight-asian="bold"/>
    </style:style>
    <style:style style:name="T20" style:family="text">
      <style:text-properties fo:letter-spacing="-0.014cm"/>
    </style:style>
    <style:style style:name="T21" style:family="text">
      <style:text-properties fo:letter-spacing="-0.014cm" fo:font-style="italic" style:font-style-asian="italic"/>
    </style:style>
    <style:style style:name="T22" style:family="text">
      <style:text-properties fo:letter-spacing="-0.014cm" fo:font-style="italic" fo:font-weight="bold" style:font-style-asian="italic" style:font-weight-asian="bold"/>
    </style:style>
    <style:style style:name="T23" style:family="text">
      <style:text-properties fo:letter-spacing="-0.014cm" fo:font-weight="bold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10pt" fo:letter-spacing="0.002cm" fo:font-style="italic" style:font-size-asian="10pt" style:font-style-asian="italic"/>
    </style:style>
    <style:style style:name="T27" style:family="text">
      <style:text-properties fo:font-size="10pt" fo:letter-spacing="-0.004cm" fo:font-style="italic" style:font-size-asian="10pt" style:font-style-asian="italic"/>
    </style:style>
    <style:style style:name="T28" style:family="text">
      <style:text-properties fo:font-size="10pt" fo:letter-spacing="-0.009cm" fo:font-style="italic" style:font-size-asian="10pt" style:font-style-asian="italic"/>
    </style:style>
    <style:style style:name="T29" style:family="text">
      <style:text-properties fo:font-size="10pt" fo:letter-spacing="-0.007cm" fo:font-style="italic" style:font-size-asian="10pt" style:font-style-asian="italic"/>
    </style:style>
    <style:style style:name="T30" style:family="text">
      <style:text-properties fo:font-size="10pt" fo:letter-spacing="-0.005cm" fo:font-style="italic" style:font-size-asian="10pt" style:font-style-asian="italic"/>
    </style:style>
    <style:style style:name="T31" style:family="text">
      <style:text-properties fo:font-size="10pt" fo:letter-spacing="-0.011cm" fo:font-style="italic" style:font-size-asian="10pt" style:font-style-asian="italic"/>
    </style:style>
    <style:style style:name="T32" style:family="text">
      <style:text-properties fo:font-size="10pt" fo:letter-spacing="-0.083cm" fo:font-style="italic" style:font-size-asian="10pt" style:font-style-asian="italic"/>
    </style:style>
    <style:style style:name="T33" style:family="text">
      <style:text-properties fo:font-size="10pt" fo:letter-spacing="-0.002cm" fo:font-style="italic" style:font-size-asian="10pt" style:font-style-asian="italic"/>
    </style:style>
    <style:style style:name="T34" style:family="text">
      <style:text-properties fo:letter-spacing="0.002cm"/>
    </style:style>
    <style:style style:name="T35" style:family="text">
      <style:text-properties fo:letter-spacing="-0.007cm"/>
    </style:style>
    <style:style style:name="T36" style:family="text">
      <style:text-properties fo:letter-spacing="-0.007cm" fo:font-style="italic" style:font-style-asian="italic"/>
    </style:style>
    <style:style style:name="T37" style:family="text">
      <style:text-properties fo:letter-spacing="-0.007cm" fo:font-style="italic" fo:font-weight="bold" style:font-style-asian="italic" style:font-weight-asian="bold"/>
    </style:style>
    <style:style style:name="T38" style:family="text">
      <style:text-properties fo:letter-spacing="-0.011cm"/>
    </style:style>
    <style:style style:name="T39" style:family="text">
      <style:text-properties fo:letter-spacing="-0.011cm" fo:font-style="italic" style:font-style-asian="italic"/>
    </style:style>
    <style:style style:name="T40" style:family="text">
      <style:text-properties fo:letter-spacing="-0.011cm" fo:font-style="italic" fo:font-weight="bold" style:font-style-asian="italic" style:font-weight-asian="bold"/>
    </style:style>
    <style:style style:name="T41" style:family="text">
      <style:text-properties fo:letter-spacing="-0.012cm"/>
    </style:style>
    <style:style style:name="T42" style:family="text">
      <style:text-properties fo:letter-spacing="-0.012cm" fo:font-style="italic" fo:font-weight="bold" style:font-style-asian="italic" style:font-weight-asian="bold"/>
    </style:style>
    <style:style style:name="T43" style:family="text">
      <style:text-properties fo:letter-spacing="-0.016cm"/>
    </style:style>
    <style:style style:name="T44" style:family="text">
      <style:text-properties fo:letter-spacing="-0.016cm" fo:font-style="italic" fo:font-weight="bold" style:font-style-asian="italic" style:font-weight-asian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-0.092cm"/>
    </style:style>
    <style:style style:name="T47" style:family="text">
      <style:text-properties fo:letter-spacing="0.012cm"/>
    </style:style>
    <style:style style:name="T48" style:family="text">
      <style:text-properties fo:letter-spacing="0.037cm"/>
    </style:style>
    <style:style style:name="T49" style:family="text">
      <style:text-properties fo:letter-spacing="0.042cm"/>
    </style:style>
    <style:style style:name="T50" style:family="text">
      <style:text-properties fo:letter-spacing="0.041cm"/>
    </style:style>
    <style:style style:name="T51" style:family="text">
      <style:text-properties fo:letter-spacing="0.035cm"/>
    </style:style>
    <style:style style:name="T52" style:family="text">
      <style:text-properties fo:letter-spacing="0.049cm"/>
    </style:style>
    <style:style style:name="T53" style:family="text">
      <style:text-properties fo:letter-spacing="0.039cm"/>
    </style:style>
    <style:style style:name="T54" style:family="text">
      <style:text-properties fo:letter-spacing="0.032cm"/>
    </style:style>
    <style:style style:name="T55" style:family="text">
      <style:text-properties fo:letter-spacing="0.051cm"/>
    </style:style>
    <style:style style:name="T56" style:family="text">
      <style:text-properties fo:letter-spacing="0.046cm"/>
    </style:style>
    <style:style style:name="T57" style:family="text">
      <style:text-properties fo:letter-spacing="0.062cm"/>
    </style:style>
    <style:style style:name="T58" style:family="text">
      <style:text-properties fo:letter-spacing="-0.093cm" fo:font-style="italic" fo:font-weight="bold" style:font-style-asian="italic" style:font-weight-asian="bold"/>
    </style:style>
    <style:style style:name="T59" style:family="text">
      <style:text-properties fo:letter-spacing="0.007cm"/>
    </style:style>
    <style:style style:name="T60" style:family="text">
      <style:text-properties fo:letter-spacing="0.005cm"/>
    </style:style>
    <style:style style:name="T61" style:family="text">
      <style:text-properties fo:letter-spacing="0.004cm"/>
    </style:style>
    <style:style style:name="T62" style:family="text">
      <style:text-properties fo:letter-spacing="0.009cm"/>
    </style:style>
    <style:style style:name="T63" style:family="text">
      <style:text-properties fo:letter-spacing="0.069cm"/>
    </style:style>
    <style:style style:name="T64" style:family="text">
      <style:text-properties fo:letter-spacing="0.065cm"/>
    </style:style>
    <style:style style:name="T65" style:family="text">
      <style:text-properties fo:letter-spacing="0.072cm"/>
    </style:style>
    <style:style style:name="T66" style:family="text">
      <style:text-properties fo:letter-spacing="0.071cm"/>
    </style:style>
    <style:style style:name="T67" style:family="text">
      <style:text-properties fo:letter-spacing="0.03cm"/>
    </style:style>
    <style:style style:name="T68" style:family="text">
      <style:text-properties fo:letter-spacing="0.026cm"/>
    </style:style>
    <style:style style:name="T69" style:family="text">
      <style:text-properties fo:letter-spacing="0.034cm"/>
    </style:style>
    <style:style style:name="T70" style:family="text">
      <style:text-properties fo:letter-spacing="0.048cm"/>
    </style:style>
    <style:style style:name="T71" style:family="text">
      <style:text-properties fo:letter-spacing="0.076cm"/>
    </style:style>
    <style:style style:name="T72" style:family="text">
      <style:text-properties fo:letter-spacing="0.074cm"/>
    </style:style>
    <style:style style:name="T73" style:family="text">
      <style:text-properties fo:letter-spacing="-0.019cm"/>
    </style:style>
    <style:style style:name="T74" style:family="text">
      <style:text-properties fo:letter-spacing="-0.021cm"/>
    </style:style>
    <style:style style:name="T75" style:family="text">
      <style:text-properties fo:letter-spacing="-0.025cm"/>
    </style:style>
    <style:style style:name="T76" style:family="text">
      <style:text-properties fo:font-size="12pt" fo:background-color="transparent" style:font-size-asian="12pt" style:font-size-complex="12pt"/>
    </style:style>
    <style:style style:name="T77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2023*" fo:start-indent="0cm" fo:end-indent="0.035cm"/>
          <style:column style:rel-width="28103*" fo:start-indent="0.035cm" fo:end-indent="0.034cm"/>
          <style:column style:rel-width="5409*" fo:start-indent="0.03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span text:style-name="T1">ALLEGATO</text:span><text:span text:style-name="T2"> </text:span><text:span text:style-name="T1">B.1</text:span></text:p>
        <text:p text:style-name="P23"><text:span text:style-name="T7">deriva</text:span><text:span text:style-name="T8"> </text:span><text:span text:style-name="T7">da</text:span><text:span text:style-name="T9"> </text:span><text:span text:style-name="T7">ALLEGATO</text:span><text:span text:style-name="T10"> </text:span><text:span text:style-name="T7">B</text:span></text:p>
        <text:p text:style-name="P4"/>
        <text:p text:style-name="P6"/>
        <text:p text:style-name="P33">AVVISO PUBBLICO PER LA FORMAZIONE DI UN ELENCO DI PROFESSIONISTI ED OPERATORI ECONOMICI QUALIFICATI PER L’AFFIDAMENTO DI SERVIZI ATTINENTI <text:s text:c="13"/>ALL' ARCHITETTURA, ALL'INGEGNERIA, <text:span text:style-name="T76">ALLA PROGETTAZIONE EUROPEA</text:span><text:span text:style-name="T77"> </text:span>E AD ALTRI SERVIZI TECNICI PER INCARICHI PER L’ATTUAZIONE DEI PROGETTI PNRR. <text:s/></text:p>
        <text:p text:style-name="P7"/>
        <text:p text:style-name="P28"><text:span text:style-name="T12">ISTANZA</text:span><text:span text:style-name="T22"> </text:span><text:span text:style-name="T12">DI</text:span><text:span text:style-name="T6"> </text:span><text:span text:style-name="T12">PARTECIPAZIONE</text:span></text:p>
        <text:p text:style-name="P29"><text:span text:style-name="T11">(DA COMPILARE A CURA DI CIASCUN COMPONENTE </text:span><text:span text:style-name="T25">DELLO STUDIO /ASSOCIAZIONE / SOCIETÀ</text:span><text:span text:style-name="T26"> </text:span><text:span text:style-name="T25">PROFESSIONALE</text:span><text:span text:style-name="T27"> </text:span><text:span text:style-name="T25">/SOCIETÀ</text:span><text:span text:style-name="T28"> </text:span><text:span text:style-name="T25">DI</text:span><text:span text:style-name="T28"> </text:span><text:span text:style-name="T25">INGEGNERIA</text:span><text:span text:style-name="T29"> </text:span><text:span text:style-name="T25">E</text:span><text:span text:style-name="T30"> </text:span><text:span text:style-name="T25">DA</text:span><text:span text:style-name="T28"> </text:span><text:span text:style-name="T25">ALLEGARE</text:span><text:span text:style-name="T27"> </text:span><text:span text:style-name="T25">ALLA</text:span><text:span text:style-name="T28"> </text:span><text:span text:style-name="T25">ISTANZA</text:span><text:span text:style-name="T29"> </text:span><text:span text:style-name="T25">DI</text:span><text:span text:style-name="T31"> </text:span><text:span text:style-name="T25">PARTECIPAZIONE</text:span><text:span text:style-name="T30"> </text:span><text:span text:style-name="T25">RESA</text:span><text:span text:style-name="T32"> </text:span><text:span text:style-name="T25">SECONDO</text:span><text:span text:style-name="T28"> </text:span><text:span text:style-name="T25">ALLEGATO</text:span><text:span text:style-name="T33"> </text:span><text:span text:style-name="T25">B</text:span><text:span text:style-name="T24">)</text:span></text:p>
        <text:p text:style-name="Text_20_body"/>
        <text:p text:style-name="P8"/>
        <text:p text:style-name="P13">Il/La<text:span text:style-name="T41"> </text:span>sottoscritto/a<text:span text:style-name="T41"> </text:span>(Cognome<text:span text:style-name="T15"> </text:span>e<text:span text:style-name="T43"> </text:span>Nome)<text:span text:style-name="T45"><text:tab/><text:tab/></text:span>Data e luogo<text:span text:style-name="T46"> </text:span>di<text:span text:style-name="T47"> </text:span>nascita<text:span text:style-name="T45"><text:tab/></text:span>Codice<text:span text:style-name="T41"> </text:span>fiscale<text:span text:style-name="T35"> </text:span><text:span text:style-name="T45"><text:s/><text:tab/><text:tab/></text:span></text:p>
        <text:p text:style-name="P11">Partita<text:tab/>IVA<text:tab/><text:span text:style-name="T45"> <text:tab/></text:span>Sede<text:tab/>attività<text:tab/><text:span text:style-name="T45"> <text:tab/></text:span><text:tab/>Telefono</text:p>
        <text:p text:style-name="P2"/>
      </text:section>
      <text:section text:style-name="Sect2" text:name="Sezione1">
        <text:p text:style-name="P12"><text:span text:style-name="T45"><text:s/><text:tab/></text:span><text:tab/>cell.<text:tab/><text:span text:style-name="T45"> <text:tab/></text:span></text:p>
        <text:p text:style-name="P14">e-mail:<text:tab/><text:span text:style-name="T45"> <text:tab/></text:span></text:p>
        <text:p text:style-name="P15">PEC:</text:p>
      </text:section>
      <text:section text:style-name="Sect1" text:name="Sezione2">
        <text:p text:style-name="P16"/>
        <text:p text:style-name="P10"/>
        <text:p text:style-name="P19"/>
        <text:p text:style-name="P24">in<text:span text:style-name="T48"> </text:span>qualità<text:span text:style-name="T49"> </text:span>di<text:span text:style-name="T45"><text:tab/></text:span>dello<text:span text:style-name="T50"> </text:span>(studio<text:span text:style-name="T51"> </text:span>/<text:span text:style-name="T52"> </text:span>dell’associazione<text:span text:style-name="T48"> </text:span>/<text:span text:style-name="T53"> </text:span>della<text:span text:style-name="T54"> </text:span>società<text:span text:style-name="T46"> </text:span>professionale<text:span text:style-name="T50"> </text:span>/<text:span text:style-name="T55"> </text:span>della<text:span text:style-name="T50"> </text:span>società<text:span text:style-name="T50"> </text:span>di<text:span text:style-name="T56"> </text:span>ingegneria)<text:span text:style-name="T45"><text:tab/><text:tab/></text:span>con<text:span text:style-name="T54"> </text:span>sede<text:span text:style-name="T53"> </text:span>in</text:p>
        <text:p text:style-name="P25"><text:span text:style-name="T45"><text:s/><text:tab/><text:tab/></text:span><text:span text:style-name="T34"> </text:span>Codice<text:span text:style-name="T57"> </text:span>fiscale<text:span text:style-name="T45"><text:tab/><text:tab/></text:span>Partita<text:span text:style-name="T46"> </text:span>IVA<text:span text:style-name="T45"><text:tab/></text:span>Telefono<text:span text:style-name="T45"><text:tab/><text:tab/></text:span>cell.<text:span text:style-name="T45"><text:tab/><text:tab/></text:span><text:span text:style-name="T13">e-mail:</text:span></text:p>
        <text:p text:style-name="P21">.<text:span text:style-name="T45"><text:tab/></text:span>PEC:<text:span text:style-name="T13"> </text:span><text:span text:style-name="T45"><text:s/><text:tab/></text:span></text:p>
        <text:p text:style-name="P9"/>
        <text:p text:style-name="P30"><text:span text:style-name="T12">ai sensi degli artt. 46 e 47 del D.P.R. 28 dicembre 2000, n° 445, consapevole delle sanzioni di cui all’art. 76</text:span><text:span text:style-name="T58"> </text:span><text:span text:style-name="T12">e</text:span><text:span text:style-name="T37"> </text:span><text:span text:style-name="T12">della</text:span><text:span text:style-name="T19"> </text:span><text:span text:style-name="T12">conseguente</text:span><text:span text:style-name="T42"> </text:span><text:span text:style-name="T12">decadenza</text:span><text:span text:style-name="T37"> </text:span><text:span text:style-name="T12">dai</text:span><text:span text:style-name="T40"> </text:span><text:span text:style-name="T12">benefici</text:span><text:span text:style-name="T40"> </text:span><text:span text:style-name="T12">prevista</text:span><text:span text:style-name="T40"> </text:span><text:span text:style-name="T12">dall’art.</text:span><text:span text:style-name="T19"> </text:span><text:span text:style-name="T12">75</text:span><text:span text:style-name="T42"> </text:span><text:span text:style-name="T12">del</text:span><text:span text:style-name="T19"> </text:span><text:span text:style-name="T12">predetto</text:span><text:span text:style-name="T14"> </text:span><text:span text:style-name="T12">decreto</text:span><text:span text:style-name="T44"> </text:span><text:span text:style-name="T12">in</text:span><text:span text:style-name="T19"> </text:span><text:span text:style-name="T12">caso</text:span><text:span text:style-name="T40"> </text:span><text:span text:style-name="T12">di</text:span><text:span text:style-name="T19"> </text:span><text:span text:style-name="T12">dichiarazioni</text:span><text:span text:style-name="T58"> </text:span><text:span text:style-name="T12">false</text:span><text:span text:style-name="T19"> </text:span><text:span text:style-name="T12">o</text:span><text:span text:style-name="T19"> </text:span><text:span text:style-name="T12">mendaci, sotto</text:span><text:span text:style-name="T6"> </text:span><text:span text:style-name="T12">la</text:span><text:span text:style-name="T16"> </text:span><text:span text:style-name="T12">propria</text:span><text:span text:style-name="T16"> </text:span><text:span text:style-name="T12">personale responsabilità</text:span></text:p>
        <text:p text:style-name="P20"/>
        <text:list xml:id="list2091330898754957856" text:style-name="Outline">
          <text:list-item>
            <text:h text:style-name="P44" text:outline-level="1">DICHIARA</text:h>
          </text:list-item>
        </text:list>
        <text:list xml:id="list4022000788989305436" text:style-name="WWNum1">
          <text:list-item>
            <text:p text:style-name="P35">di essere<text:span text:style-name="T13"> </text:span>residente<text:span text:style-name="T4"> </text:span>in<text:span text:style-name="T45"><text:tab/></text:span>via/Piazza<text:span text:style-name="T45"><text:tab/></text:span> Telefono<text:span text:style-name="T45"> <text:tab/><text:tab/></text:span></text:p>
          </text:list-item>
        </text:list>
        <text:p text:style-name="P17"/>
        <text:list xml:id="list36723640" text:continue-numbering="true" text:style-name="WWNum1">
          <text:list-item>
            <text:p text:style-name="P36">di<text:span text:style-name="T59"> </text:span>avere<text:span text:style-name="T60"> </text:span>conseguito<text:span text:style-name="T59"> </text:span>nell'anno<text:span text:style-name="T45"><text:tab/><text:tab/></text:span>il<text:span text:style-name="T61"> </text:span>titolo<text:span text:style-name="T62"> </text:span>di<text:span text:style-name="T60"> </text:span>studio<text:span text:style-name="T62"> </text:span><text:span text:style-name="T45"><text:s/><text:tab/></text:span> presso<text:span text:style-name="T15"> </text:span><text:span text:style-name="T45"><text:s/><text:tab/></text:span></text:p>
          </text:list-item>
        </text:list>
        <text:p text:style-name="P26"/>
        <text:list xml:id="list36704102" text:continue-numbering="true" text:style-name="WWNum1">
          <text:list-item>
            <text:p text:style-name="P37">di<text:span text:style-name="T63"> </text:span>essere<text:span text:style-name="T64"> </text:span>iscritto<text:span text:style-name="T65"> </text:span>all'albo<text:span text:style-name="T45"><text:tab/><text:tab/><text:tab/></text:span>della<text:span text:style-name="T66"> </text:span>Provincia<text:span text:style-name="T63"> </text:span>di<text:span text:style-name="T45"><text:tab/></text:span><text:span text:style-name="T13">dalla</text:span><text:span text:style-name="T46"> </text:span>data<text:span text:style-name="T4"> </text:span>del<text:span text:style-name="T45"><text:tab/></text:span>al<text:span text:style-name="T34"> </text:span>n°<text:span text:style-name="T45"><text:tab/></text:span>;</text:p>
          </text:list-item>
        </text:list>
        <text:p text:style-name="P18"/>
        <text:list xml:id="list36719925" text:continue-numbering="true" text:style-name="WWNum1">
          <text:list-item>
            <text:p text:style-name="P38">di<text:span text:style-name="T67"> </text:span>essere<text:span text:style-name="T54"> </text:span>iscritto<text:span text:style-name="T51"> </text:span>alla<text:span text:style-name="T51"> </text:span>cassa<text:span text:style-name="T68"> </text:span>previdenziale<text:span text:style-name="T45"><text:tab/></text:span>al<text:span text:style-name="T48"> </text:span>n.<text:span text:style-name="T45"><text:tab/></text:span>dalla data<text:span text:style-name="T46"> </text:span>del<text:span text:style-name="T34"> </text:span><text:span text:style-name="T45"><text:s/><text:tab/></text:span></text:p>
          </text:list-item>
          <text:list-item>
            <text:p text:style-name="P39">che<text:span text:style-name="T38"> </text:span>non<text:span text:style-name="T43"> </text:span>sussistono<text:span text:style-name="T20"> </text:span>provvedimenti<text:span text:style-name="T38"> </text:span>disciplinari<text:span text:style-name="T41"> </text:span>che<text:span text:style-name="T20"> </text:span>inibiscono<text:span text:style-name="T41"> </text:span>l’esercizio<text:span text:style-name="T41"> </text:span>dell’attività<text:span text:style-name="T38"> </text:span>professionale;</text:p>
          </text:list-item>
          <text:list-item>
            <text:p text:style-name="P42">di<text:span text:style-name="T51"> </text:span>non<text:span text:style-name="T67"> </text:span>aver<text:span text:style-name="T51"> </text:span>commesso<text:span text:style-name="T51"> </text:span>errori<text:span text:style-name="T54"> </text:span>od<text:span text:style-name="T67"> </text:span>omissioni<text:span text:style-name="T54"> </text:span>di<text:span text:style-name="T69"> </text:span>progettazione<text:span text:style-name="T67"> </text:span>in<text:span text:style-name="T67"> </text:span>progetti<text:span text:style-name="T54"> </text:span>redatti<text:span text:style-name="T54"> </text:span>su<text:span text:style-name="T69"> </text:span>incarico<text:span text:style-name="T54"> </text:span>di<text:span text:style-name="T70"> </text:span>una<text:span text:style-name="T54"> </text:span>pubblica<text:span text:style-name="T46"> </text:span>Amministrazione<text:span text:style-name="T65"> </text:span>e<text:span text:style-name="T65"> </text:span>di<text:span text:style-name="T71"> </text:span>non<text:span text:style-name="T57"> </text:span>essere<text:span text:style-name="T66"> </text:span>stato/a<text:span text:style-name="T72"> </text:span>riconosciuto/a<text:span text:style-name="T72"> </text:span>responsabile<text:span text:style-name="T72"> </text:span>dei<text:span text:style-name="T72"> </text:span>medesimi<text:span text:style-name="T72"> </text:span>errori<text:span text:style-name="T71"> </text:span>o<text:span text:style-name="T65"> </text:span>omissioni<text:span text:style-name="T72"> </text:span>da</text:p>
          </text:list-item>
        </text:list>
      </text:section>
      <text:p text:style-name="P46">una<text:span text:style-name="T4"> </text:span>sentenza<text:span text:style-name="T15"> </text:span>passata<text:span text:style-name="T35"> </text:span>in<text:span text:style-name="T13"> </text:span>giudicato;</text:p>
      <text:list xml:id="list36708398" text:continue-numbering="true" text:style-name="WWNum1">
        <text:list-item>
          <text:p text:style-name="P40">di<text:span text:style-name="T35"> </text:span>non<text:span text:style-name="T38"> </text:span>trovarsi<text:span text:style-name="T15"> </text:span>in<text:span text:style-name="T35"> </text:span>alcuna<text:span text:style-name="T4"> </text:span>delle<text:span text:style-name="T4"> </text:span>condizioni<text:span text:style-name="T4"> </text:span>di<text:span text:style-name="T4"> </text:span>cui<text:span text:style-name="T15"> </text:span>agli<text:span text:style-name="T17"> </text:span>artt.<text:span text:style-name="T13"> </text:span>80 e<text:span text:style-name="T38"> </text:span>83<text:span text:style-name="T13"> </text:span>del<text:span text:style-name="T17"> </text:span>D.lgs.50/16;</text:p>
        </text:list-item>
        <text:list-item>
          <text:p text:style-name="P41">di<text:span text:style-name="T15"> </text:span>acconsentire<text:span text:style-name="T15"> </text:span>al<text:span text:style-name="T15"> </text:span>trattamento<text:span text:style-name="T15"> </text:span>dei<text:span text:style-name="T15"> </text:span>dati<text:span text:style-name="T35"> </text:span>personali<text:span text:style-name="T35"> </text:span>così<text:span text:style-name="T15"> </text:span>come<text:span text:style-name="T15"> </text:span>indicato<text:span text:style-name="T4"> </text:span>all’art.11<text:span text:style-name="T17"> </text:span>del<text:span text:style-name="T13"> </text:span>presente<text:span text:style-name="T4"> </text:span>Avviso;</text:p>
        </text:list-item>
        <text:list-item>
          <text:p text:style-name="P43"><text:span text:style-name="T13">di</text:span><text:span text:style-name="T73"> </text:span><text:span text:style-name="T13">impegnarsi</text:span><text:span text:style-name="T20"> </text:span><text:span text:style-name="T13">a</text:span><text:span text:style-name="T74"> </text:span><text:span text:style-name="T13">comunicare</text:span><text:span text:style-name="T75"> </text:span>tempestivamente<text:span text:style-name="T43"> </text:span>qualsiasi<text:span text:style-name="T75"> </text:span>variazione<text:span text:style-name="T74"> </text:span>relativa<text:span text:style-name="T74"> </text:span>alle<text:span text:style-name="T73"> </text:span>condizioni<text:span text:style-name="T73"> </text:span>di<text:span text:style-name="T73"> </text:span>cui<text:span text:style-name="T43"> </text:span>sopra<text:span text:style-name="T4"> </text:span>nonché<text:span text:style-name="T46"> </text:span>ai dati<text:span text:style-name="T15"> </text:span>ed<text:span text:style-name="T15"> </text:span>informazioni<text:span text:style-name="T15"> </text:span>inseriti<text:span text:style-name="T15"> </text:span>nella presente<text:span text:style-name="T35"> </text:span>richiesta.</text:p>
        </text:list-item>
      </text:list>
      <text:p text:style-name="P27"/>
      <text:list xml:id="list36732230" text:continue-list="list2091330898754957856" text:style-name="Outline">
        <text:list-item>
          <text:h text:style-name="P45" text:outline-level="1">Data<text:span text:style-name="T20"> </text:span>……………………………</text:h>
        </text:list-item>
      </text:list>
      <text:p text:style-name="P31"><text:span text:style-name="T3">TIMBRO</text:span><text:span text:style-name="T23"> </text:span><text:span text:style-name="T3">E</text:span><text:span text:style-name="T23"> </text:span><text:span text:style-name="T3">FIRMA</text:span></text:p>
      <text:p text:style-name="P34">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2"><text:span text:style-name="T11">Allega</text:span><text:span text:style-name="T36"> </text:span><text:span text:style-name="T11">alla</text:span><text:span text:style-name="T5"> </text:span><text:span text:style-name="T11">presente</text:span><text:span text:style-name="T36"> </text:span><text:span text:style-name="T11">copia</text:span><text:span text:style-name="T21"> </text:span><text:span text:style-name="T11">fotostatica</text:span><text:span text:style-name="T5"> </text:span><text:span text:style-name="T11">di</text:span><text:span text:style-name="T36"> </text:span><text:span text:style-name="T11">un</text:span><text:span text:style-name="T39"> </text:span><text:span text:style-name="T11">proprio</text:span><text:span text:style-name="T5"> </text:span><text:span text:style-name="T11">documento</text:span><text:span text:style-name="T36"> </text:span><text:span text:style-name="T11">di</text:span><text:span text:style-name="T5"> </text:span><text:span text:style-name="T11">riconoscimento</text:span><text:span text:style-name="T18"> </text:span><text:span text:style-name="T11">in</text:span><text:span text:style-name="T18"> </text:span><text:span text:style-name="T11">corso</text:span><text:span text:style-name="T36"> </text:span><text:span text:style-name="T11">di</text:span><text:span text:style-name="T18"> </text:span><text:span text:style-name="T11">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6cm" fo:margin-right="0cm" fo:margin-top="0.21cm" fo:margin-bottom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font-size="12pt" style:font-size-asian="12pt" style:language-asian="it" style:country-asian="I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style="normal" fo:font-weight="normal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cm" fo:margin-left="0.346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2.1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3.8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9.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0.8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2.6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4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22cm" style:num-format="1" style:print-orientation="portrait" fo:margin-top="1.764cm" fo:margin-bottom="2.187cm" fo:margin-left="1.623cm" fo:margin-right="1.517cm" style:writing-mode="lr-tb" style:layout-grid-color="#c0c0c0" style:layout-grid-lines="257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Eliana Bonanno</meta:initial-creator>
    <meta:editing-cycles>4</meta:editing-cycles>
    <meta:creation-date>2022-05-24T12:01:00</meta:creation-date>
    <dc:date>2022-05-25T14:12:39.64</dc:date>
    <meta:editing-duration>PT4M35S</meta:editing-duration>
    <meta:generator>OpenOffice/4.1.8$Win32 OpenOffice.org_project/418m3$Build-9803</meta:generator>
    <meta:document-statistic meta:table-count="0" meta:image-count="0" meta:object-count="0" meta:page-count="2" meta:paragraph-count="29" meta:word-count="334" meta:character-count="2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