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/>
    <style:font-face style:name="Arial1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cm" fo:line-height="200%" fo:text-align="center" style:justify-single-word="false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NewRomanPSMT" fo:font-size="13pt" style:font-size-asian="13pt" style:font-name-complex="TimesNewRomanPSMT" style:font-size-complex="13pt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NewRomanPSMT" fo:font-size="13pt" style:font-size-asian="13pt" style:font-name-complex="TimesNewRomanPSMT" style:font-size-complex="13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>ALLEGATO 3</text:p>
      <text:p text:style-name="P3"/>
      <text:p text:style-name="P3"/>
      <text:p text:style-name="P2">DICHIARAZIONE SOSTITUTIVA DELL’ATTO DI NOTORIETÀ</text:p>
      <text:p text:style-name="P2">(art. 47 e art. 38 del D.P.R. 28 dicembre 2000, n. 445)</text:p>
      <text:p text:style-name="P2">Spett.le</text:p>
      <text:p text:style-name="P2">Comune di Velletri</text:p>
      <text:p text:style-name="P2">VI Settore – Patrimonio</text:p>
      <text:p text:style-name="P2">Piazza C. O. Augusto, 1</text:p>
      <text:p text:style-name="P2">00049 Velletri (Roma)</text:p>
      <text:p text:style-name="P3"/>
      <text:p text:style-name="P5">Oggetto: Istanza di ammissione alla gara per la gestione del bar, e servizi connessi, presso il <text:span text:style-name="T3">Palazzetto dello Sport <text:s/>“Spartaco Bandinelli”</text:span> Velletri (Roma).</text:p>
      <text:p text:style-name="P6"/>
      <text:p text:style-name="P3">IL/La sottoscritto/a _____________________________nato/a a ____________ prov. _____</text:p>
      <text:p text:style-name="P3">il __________________ residente a ___________________________________prov. _____</text:p>
      <text:p text:style-name="P3">Via__________________________________c.f. __________________________________</text:p>
      <text:p text:style-name="P3">In qualità di legale rappresentante dell’impresa:</text:p>
      <text:p text:style-name="P3">denominazione</text:p>
      <text:p text:style-name="P4">__________________________________________________________________________</text:p>
      <text:p text:style-name="P1"><text:span text:style-name="T1">sede legale in ______________________ CAP _____Via</text:span><text:span text:style-name="T2"> </text:span><text:span text:style-name="T1">___________________________</text:span></text:p>
      <text:p text:style-name="P4">__________________________________________________________________________</text:p>
      <text:p text:style-name="P4">sede operativa in ____________________CAP _____ Via___________________________</text:p>
      <text:p text:style-name="P9">__________________________________________________________________________</text:p>
      <text:p text:style-name="P4">sede attività in ______________________CAP _____ Via___________________________</text:p>
      <text:p text:style-name="P9">__________________________________________________________________________</text:p>
      <text:p text:style-name="P4">[indicare quale delle precedenti sedi corrisponde al recapito corrispondenza]</text:p>
      <text:p text:style-name="P4">codice fiscale _______________________________________</text:p>
      <text:p text:style-name="P4">partita IVA <text:s text:c="3"/>_______________________________________</text:p>
      <text:p text:style-name="P4">iscritta nel Registro delle Imprese della CCIAA di _________________________________ <text:s/>al n.______________________________per l’attività di____________________________ </text:p>
      <text:p text:style-name="P1"><text:span text:style-name="T2">__________________________________________________________________________</text:span><text:span text:style-name="T1">cod. attività ______________</text:span></text:p>
      <text:p text:style-name="P4">telefono ________________ fax________________ e-mail__________________________</text:p>
      <text:p text:style-name="P4">C.C.N.L. applicato: _______________________________________</text:p>
      <text:p text:style-name="P1"><text:span text:style-name="T1">durata del servizio: dal ____ / ____ / _______ al ____ / ____ / ______ (solo per</text:span><text:span text:style-name="T2"> </text:span><text:span text:style-name="T1">affidamenti di servizi)</text:span></text:p>
      <text:p text:style-name="P3">totale addetti al servizio: ___________________________ (solo per affidamenti di servizi)</text:p>
      <text:p text:style-name="P3">INAIL: Codice impresa_______________________________________________________</text:p>
      <text:p text:style-name="P3">INAIL: Posizione assicurativa territoriale ________________________________________</text:p>
      <text:p text:style-name="P3">INPS: Matricola azienda riferita all’attività da svolgere______________________________</text:p>
      <text:p text:style-name="P3">INPS: Sede competente_______________________________________________________</text:p>
      <text:p text:style-name="P3">INPS: Posizione contributiva individuale titolare/soci imprese artigiane_________________</text:p>
      <text:p text:style-name="P3">INPS: Sede competente_______________________________________________________</text:p>
      <text:p text:style-name="P1"><text:soft-page-break/><text:span text:style-name="T1">consapevole del fatto che, in caso di mendace dichiarazione, verranno applicate nei suoi</text:span><text:span text:style-name="T2"> </text:span><text:span text:style-name="T1">riguardi, ai sensi dell'articolo 76 del decreto del Presidente della Repubblica 28 dicembre</text:span><text:span text:style-name="T2"> </text:span><text:span text:style-name="T1">2000, n. 445, le sanzioni previste dal codice penale e dalle leggi speciali in materia di falsità</text:span></text:p>
      <text:p text:style-name="P1"><text:span text:style-name="T1">negli atti, oltre le sanzioni amministrative previste per le procedure relative agli appalti di</text:span><text:span text:style-name="T2"> </text:span><text:span text:style-name="T1">servizi,</text:span></text:p>
      <text:p text:style-name="P8">CHIEDE</text:p>
      <text:p text:style-name="P4">di essere ammesso a partecipare alla gara in oggetto e a tal fine</text:p>
      <text:p text:style-name="P4"/>
      <text:p text:style-name="P7">DICHIARA</text:p>
      <text:p text:style-name="P4">1) di essere il legale rappresentante dell’impresa e di avere idonei poteri per la sottoscrizione degli atti;</text:p>
      <text:p text:style-name="P1"><text:span text:style-name="T1">2) di essere in possesso dei requisiti necessari per esercitare l’attività di gestione di un bar e</text:span><text:span text:style-name="T2"> </text:span><text:span text:style-name="T1">di aver gestito detta attività;</text:span></text:p>
      <text:p text:style-name="P4">3) di non trovarsi in alcuna delle le condizioni ostative previste dall’ art. 38 del Codice degli Appalti D.Lgs.163/2006 e s.m.i.,</text:p>
      <text:p text:style-name="P4">4) di non trovarsi in una delle cause di esclusione dalle procedure di appalto di cui all’art. 44</text:p>
      <text:p text:style-name="P4">del D.Lgs. 286/1998 (Testo Unico delle disposizioni concernenti la disciplina</text:p>
      <text:p text:style-name="P1"><text:span text:style-name="T1">dell’immigrazione e norme sulle condizioni dello straniero) e di cui all’art. 41 del D. Lgs.</text:span><text:span text:style-name="T2"> </text:span><text:span text:style-name="T1">198/2006 (Codice delle pari opportunità tra uomo e donna);</text:span></text:p>
      <text:p text:style-name="P1"><text:span text:style-name="T1">5) di non essere assoggettato agli obblighi di assunzioni obbligatorie di cui alla L. 12 marzo</text:span><text:span text:style-name="T2"> </text:span><text:span text:style-name="T1">1999 n. 68 (nel caso l’impresa occupi non più di 15 dipendenti o occupi da 15 a 35 dipendenti ma non abbia effettuato nuove assunzioni dopo il 18 gennaio 2000) o, in alternativa, di aver ottemperato alla disposizione di cui all’art. 17 L. 68/99 (nel caso l’impresa occupi più di 35 dipendenti o occupi da 15 a 35 dipendenti ma abbia effettuato una nuova assunzione dopo il 18 gennaio 2000);</text:span></text:p>
      <text:p text:style-name="P1"><text:span text:style-name="T1">6) di non essere stato interdetto ex art. 9, comma 2, lettera c), del decreto legislativo dell’8</text:span><text:span text:style-name="T2"> </text:span><text:span text:style-name="T1">giugno 2001 n. 231 o oggetto di altra sanzione che comporta il divieto di contrarre con la pubblica amministrazione;</text:span></text:p>
      <text:p text:style-name="P1"><text:span text:style-name="T1">7) di non aver commesso gravi inadempimenti nell’esecuzione di servizi/forniture analoghe</text:span><text:span text:style-name="T2"> </text:span><text:span text:style-name="T1">a quelle in oggetto, negli ultimi tre anni, cui sia seguita la risoluzione contrattuale di contratti stipulati con Amministrazioni Pubbliche;</text:span></text:p>
      <text:p text:style-name="P1"><text:span text:style-name="T1">8) di aver preso in esame tutte le circostanze generali e particolari, che possono influire</text:span><text:span text:style-name="T2"> </text:span><text:span text:style-name="T1">sullo svolgimento del servizio/fornitura in oggetto, accettandone senza condizione o riserva alcuna, tutte le norme, contenuti e prescrizioni e che il prezzo è remunerativo;</text:span></text:p>
      <text:p text:style-name="P1"><text:span text:style-name="T1">9) di aver verificato e atto che i documenti sono sufficienti ed atti ad individuare</text:span><text:span text:style-name="T2"> </text:span><text:span text:style-name="T1">completamente il servizio/fornitura in oggetto ed a consentire l’esatta valutazione di tutte le prestazioni e relativi oneri connessi, conseguenti e necessari per l’esecuzione del servizio/fornitura;</text:span></text:p>
      <text:p text:style-name="P1"><text:span text:style-name="T1">10) di non aver commesso gravi infrazioni debitamente accertate alle norme in materia di</text:span><text:span text:style-name="T2"> </text:span><text:span text:style-name="T1">sicurezza e a ogni altro obbligo derivante dai rapporti di lavoro e di osservare, all’interno dell’azienda, gli obblighi di sicurezza previsti dalla vigente normativa, con specifico riferimento al D. Lgs. 81/2008;</text:span></text:p>
      <text:p text:style-name="P1"><text:span text:style-name="T1">11) di aver effettuato la valutazione dei rischi di cui all’art. 17, comma 1, lettera a) del</text:span><text:span text:style-name="T2"> </text:span><text:span text:style-name="T1">D.Lgs 81/2008 e s.m.i., e di impegnarsi ad ottemperare alle prescrizioni di competenza di cui all’art. 26 del D.Lgs 81/2008 e s.m.i.;</text:span></text:p>
      <text:p text:style-name="P4">12) di prestare il consenso al trattamento dei dati previsti dalla L. 196/2003 sulla tutela della</text:p>
      <text:p text:style-name="P4"><text:soft-page-break/>privacy.</text:p>
      <text:p text:style-name="P4">13) di aver effettuato il sopralluogo del locale;</text:p>
      <text:p text:style-name="P1"><text:span text:style-name="T1">14) di eleggere domicilio, ai fini delle comunicazioni di cui alla presente gara e per tutta la</text:span><text:span text:style-name="T2"> </text:span><text:span text:style-name="T1">durata dell’appalto a ________________________________________________________, Via__________________________________________n._______, tel._________________, fax ______________</text:span></text:p>
      <text:p text:style-name="P4">indirizzo e-mail_____________________________________________________________</text:p>
      <text:p text:style-name="P4">15) di autorizzare fin d’ora eventuali richieste di accesso agli atti da parte di altri</text:p>
      <text:p text:style-name="P4">concorrenti.</text:p>
      <text:p text:style-name="P4">Si allega:</text:p>
      <text:p text:style-name="P1"><text:span text:style-name="T1">a. Dettagliato curriculum dell’attività svolta, da cui risulti la gestione di esercizi per la</text:span><text:span text:style-name="T2"> </text:span><text:span text:style-name="T1">somministrazione di bevande ed alimenti;</text:span></text:p>
      <text:p text:style-name="P4">b. Copia del Capitolato d’Appalto, controfirmato in ogni pagina;</text:p>
      <text:p text:style-name="P4">c. Fotocopia/e documento/i d’identità, in corso di validità, del/i sottoscrittore/i.</text:p>
      <text:p text:style-name="P1"><text:span text:style-name="T1">Data __________________ firma leggibile ______________________</text:span><text:span text:style-name="T2">_________________</text:span></text:p>
      <text:p text:style-name="P1"><text:span text:style-name="T1">Avvertenza: Allegare fotocopia di un documento di identità, in corso di validità, di ciascuno</text:span><text:span text:style-name="T2"> </text:span><text:span text:style-name="T1">dei soggetti dichiaranti (art. 35 del decreto del Presidente della Repubblica 28 dicembre 2000, n. 445). In tale caso le firme non dovranno essere autent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/>
    <style:font-face style:name="Arial1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Ambrosetti</meta:initial-creator>
    <meta:creation-date>2021-02-15T13:17:00</meta:creation-date>
    <dc:date>2022-07-14T09:03:21.42</dc:date>
    <meta:editing-cycles>3</meta:editing-cycles>
    <meta:editing-duration>PT2M38S</meta:editing-duration>
    <meta:generator>OpenOffice/4.1.11$Win32 OpenOffice.org_project/4111m1$Build-9808</meta:generator>
    <meta:document-statistic meta:table-count="0" meta:image-count="0" meta:object-count="0" meta:page-count="3" meta:paragraph-count="67" meta:word-count="852" meta:character-count="6855"/>
  </office:meta>
</office:document-meta>
</file>