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text-align="justify" style:justify-single-word="false"/>
      <style:text-properties style:font-name="TimesNewRomanPSMT" fo:font-size="13pt" style:font-size-asian="13pt" style:font-name-complex="TimesNewRomanPSMT" style:font-size-complex="13pt"/>
    </style:style>
    <style:style style:name="P2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NewRomanPSMT" style:font-name-complex="TimesNewRomanPSM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style:font-name="Times New Roman" style:font-name-complex="TimesNewRomanPSMT"/>
    </style:style>
    <style:style style:name="T5" style:family="text">
      <style:text-properties style:font-name="Times New Roman" fo:font-size="12p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SIMILE OFFERTA (in carta legale )</text:p>
      <text:p text:style-name="P3"/>
      <text:p text:style-name="P7">ALLEGATO 2</text:p>
      <text:p text:style-name="P4"/>
      <text:p text:style-name="P5"><text:s text:c="103"/>Al Sindaco del Comune di Velletri</text:p>
      <text:p text:style-name="P4">P.zza Cesare Ottaviano Augusto n° 1</text:p>
      <text:p text:style-name="P4">00049 Velletri</text:p>
      <text:p text:style-name="P4"/>
      <text:p text:style-name="P6"/>
      <text:p text:style-name="P8"/>
      <text:p text:style-name="P8"/>
      <text:p text:style-name="P9">Il/la.... sottoscritt... (nome, cognome, indirizzo, data e luogo di nascita, o denominazione e sede della società)......................................................................................................................</text:p>
      <text:p text:style-name="P9">residente a.................................................... in via ............................................................, in <text:span text:style-name="T1">possesso della piena capacità di contrarre con la pubblica Amministrazione, presa visione dell’avviso d’asta per l'affidamento in concessione della gestione del bar e servizi connessi presso il </text:span><text:span text:style-name="T2">Palaz</text:span><text:span text:style-name="T3">zetto dello Sport <text:s/>“Spartaco Bandinelli”</text:span><text:span text:style-name="T5"> nel Comune di Velletri;</text:span></text:p>
      <text:p text:style-name="P9">Immobile sito in Velletri Via Ariana n. 8.</text:p>
      <text:p text:style-name="P9">Importo a base d’asta Euro.......................... annui (in lettere ............................................./....) </text:p>
      <text:p text:style-name="P9">offre per la gestione del predetto immobile, l’aumento pari a…....................................……(in lettere…….....................................…….) quindi pari ad Euro……............................…..(in lettere……..........…........................…….).</text:p>
      <text:p text:style-name="P9"/>
      <text:p text:style-name="P9">Lo scrivente elegge il proprio domicilio legale come appresso:</text:p>
      <text:p text:style-name="P9">……………………………………………………….………………………………………</text:p>
      <text:p text:style-name="P9">……………………………………………………….………………………………………</text:p>
      <text:p text:style-name="P9">……………………………………………………….………………………………………</text:p>
      <text:p text:style-name="P9">Data…………………………….</text:p>
      <text:p text:style-name="P9">Firma per esteso</text:p>
      <text:p text:style-name="P9">………………………………………….……………</text:p>
      <text:p text:style-name="P9">Allegati:</text:p>
      <text:list xml:id="list5196640381916512716" text:style-name="WW8Num1">
        <text:list-item>
          <text:p text:style-name="P10">Documento legale rappresentante;</text:p>
        </text:list-item>
        <text:list-item>
          <text:p text:style-name="P10">Documentazione inerente alla natura giuridica della Società/Impresa Individuale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2:38:04.11</meta:creation-date>
    <meta:document-statistic meta:table-count="0" meta:image-count="0" meta:object-count="0" meta:page-count="1" meta:paragraph-count="20" meta:word-count="148" meta:character-count="1637"/>
    <dc:date>2022-07-13T13:36:33.44</dc:date>
    <meta:editing-duration>PT41M31S</meta:editing-duration>
    <meta:editing-cycles>1</meta:editing-cycles>
    <meta:generator>OpenOffice/4.1.11$Win32 OpenOffice.org_project/4111m1$Build-9808</meta:generator>
  </office:meta>
</office:document-meta>
</file>