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Arial1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style:text-autospace="none"/>
      <style:text-properties style:font-name="Times New Roman" fo:font-size="13pt" style:font-size-asian="13pt" style:font-name-complex="Times New Roman" style:font-size-complex="13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P8" style:family="paragraph" style:parent-style-name="Standard">
      <style:paragraph-properties fo:margin-top="0cm" fo:margin-bottom="0.282cm" fo:text-align="justify" style:justify-single-word="false"/>
      <style:text-properties style:font-name="TimesNewRomanPSMT" fo:font-size="13pt" style:font-size-asian="13pt" style:font-name-complex="TimesNewRomanPSMT" style:font-size-complex="13pt"/>
    </style:style>
    <style:style style:name="P9" style:family="paragraph" style:parent-style-name="Standard" style:master-page-name="Standard">
      <style:paragraph-properties fo:margin-top="0cm" fo:margin-bottom="0cm" fo:line-height="100%" style:page-number="auto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 style:list-style-name="WW8Num1">
      <style:paragraph-properties fo:margin-top="0cm" fo:margin-bottom="0cm" fo:line-height="100%" fo:text-align="justify" style:justify-single-word="false" style:text-autospace="non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="TimesNewRomanPSMT" style:font-name-complex="TimesNewRomanPSM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FACSIMILE OFFERTA (in carta legale )</text:p>
      <text:p text:style-name="P1"/>
      <text:p text:style-name="P7">ALLEGATO 3</text:p>
      <text:p text:style-name="P2"/>
      <text:p text:style-name="P4"><text:s text:c="103"/>Al Sindaco del Comune di Velletri</text:p>
      <text:p text:style-name="P2">P.zza Cesare Ottaviano Augusto n° 1</text:p>
      <text:p text:style-name="P2">00049 Velletri</text:p>
      <text:p text:style-name="P2"/>
      <text:p text:style-name="P3"/>
      <text:p text:style-name="P5"/>
      <text:p text:style-name="P5"/>
      <text:p text:style-name="P6">Il/la.... sottoscritt... (nome, cognome, indirizzo, data e luogo di nascita, o denominazione e sede della società)......................................................................................................................</text:p>
      <text:p text:style-name="P6">residente a.................................................... in via ............................................................, in <text:span text:style-name="T1">possesso della piena capacità di contrarre con la pubblica Amministrazione, presa visione dell’avviso d’asta per l'affidamento in concessione della gestione del bar e servizi connessi presso il “Mercato di Rioli nel Comune di Velletri;</text:span></text:p>
      <text:p text:style-name="P6">Immobile sito in Velletri Via Rioli 1.</text:p>
      <text:p text:style-name="P6">Importo a base d’asta Euro.......................... annui (in lettere ............................................./....) </text:p>
      <text:p text:style-name="P6">offre per la gestione del predetto immobile, l’aumento pari a…....................................……(in lettere…….....................................…….) quindi pari ad Euro……............................…..(in lettere……..........…........................…….).</text:p>
      <text:p text:style-name="P6"/>
      <text:p text:style-name="P6">Lo scrivente elegge il proprio domicilio legale come appresso:</text:p>
      <text:p text:style-name="P6">……………………………………………………….………………………………………</text:p>
      <text:p text:style-name="P6">……………………………………………………….………………………………………</text:p>
      <text:p text:style-name="P6">……………………………………………………….………………………………………</text:p>
      <text:p text:style-name="P6">Data…………………………….</text:p>
      <text:p text:style-name="P6">Firma per esteso</text:p>
      <text:p text:style-name="P6">………………………………………….……………</text:p>
      <text:p text:style-name="P6">Allegati:</text:p>
      <text:list xml:id="list4472830967340673116" text:style-name="WW8Num1">
        <text:list-item>
          <text:p text:style-name="P10">Documento legale rappresentante;</text:p>
        </text:list-item>
        <text:list-item>
          <text:p text:style-name="P10">Documentazione inerente alla natura giuridica della Società/Impresa Individuale.</text:p>
        </text:list-item>
      </text:list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NewRomanPSMT" svg:font-family="TimesNewRomanPSMT"/>
    <style:font-face style:name="Arial1" svg:font-family="Arial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WW8Num1z0" style:family="text">
      <style:text-properties style:font-name="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o Ambrosetti</meta:initial-creator>
    <meta:creation-date>2021-02-15T13:15:00</meta:creation-date>
    <dc:date>2023-01-20T11:05:45.22</dc:date>
    <meta:editing-cycles>8</meta:editing-cycles>
    <meta:editing-duration>PT26M44S</meta:editing-duration>
    <meta:generator>OpenOffice/4.1.11$Win32 OpenOffice.org_project/4111m1$Build-9808</meta:generator>
    <meta:print-date>2022-07-06T12:28:00.12</meta:print-date>
    <meta:document-statistic meta:table-count="0" meta:image-count="0" meta:object-count="0" meta:page-count="1" meta:paragraph-count="20" meta:word-count="145" meta:character-count="1605"/>
  </office:meta>
</office:document-meta>
</file>