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/>
    <style:font-face style:name="Arial1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4" style:family="paragraph" style:parent-style-name="Standard" style:list-style-name="L4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4.631cm"/>
        </style:tab-stops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3pt" style:font-size-asian="13pt" style:font-name-complex="TimesNewRomanPSMT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" style:family="paragraph" style:parent-style-name="Standard" style:list-style-name="L4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margin-top="0cm" fo:margin-bottom="0cm" fo:line-height="200%"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 style:list-style-name="L4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3pt" fo:background-color="transparent" style:font-size-asian="13pt" style:font-name-complex="Times New Roman" style:font-size-complex="13pt"/>
    </style:style>
    <style:style style:name="P13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NewRomanPSMT" fo:font-size="13pt" style:font-size-asian="13pt" style:font-name-complex="TimesNewRomanPSMT" style:font-size-complex="13pt"/>
    </style:style>
    <style:style style:name="T3" style:family="text">
      <style:text-properties fo:color="#800000" style:font-name="Times New Roman" fo:font-size="13pt" style:font-size-asian="13pt" style:font-name-complex="Times New Roman" style:font-size-complex="13pt"/>
    </style:style>
    <style:style style:name="T4" style:family="text">
      <style:text-properties fo:font-size="13pt" style:font-size-asian="13pt" style:font-name-complex="Times New Roman" style:font-size-complex="13pt"/>
    </style:style>
    <style:style style:name="T5" style:family="text">
      <style:text-properties fo:font-size="13pt" style:font-size-asian="13pt" style:font-name-complex="TimesNewRomanPSMT" style:font-size-complex="13pt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NewRomanPSMT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background-color="transparen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1</text:p>
      <text:p text:style-name="P1"/>
      <text:p text:style-name="P1"/>
      <text:p text:style-name="P2">DICHIARAZIONE SOSTITUTIVA DELL’ATTO DI NOTORIETÀ</text:p>
      <text:p text:style-name="P2">(art. 47 e art. 38 del D.P.R. 28 dicembre 2000, n. 445)</text:p>
      <text:p text:style-name="P2">Spett.le</text:p>
      <text:p text:style-name="P2">Comune di Velletri</text:p>
      <text:p text:style-name="P2">VI Settore – Patrimonio</text:p>
      <text:p text:style-name="P2">Piazza C. O. Augusto, 1</text:p>
      <text:p text:style-name="P2">00049 Velletri (Roma)</text:p>
      <text:p text:style-name="P1"/>
      <text:p text:style-name="P9">Oggetto: Istanza di ammissione alla gara per la gestione del bar presso il “MERCATO DI RIOLI” Velletri (Roma).</text:p>
      <text:p text:style-name="P10"/>
      <text:p text:style-name="P1">IL/La sottoscritto/a _____________________________nato/a a ____________ prov. _____</text:p>
      <text:p text:style-name="P1">il __________________ residente a ___________________________________prov. _____</text:p>
      <text:p text:style-name="P1">Via__________________________________c.f. __________________________________</text:p>
      <text:p text:style-name="P1">In qualità di legale rappresentante dell’impresa:</text:p>
      <text:p text:style-name="P1">denominazione</text:p>
      <text:p text:style-name="P3">__________________________________________________________________________</text:p>
      <text:p text:style-name="P7"><text:span text:style-name="T6">sede legale in ______________________ CAP _____Via</text:span><text:span text:style-name="T7"> </text:span><text:span text:style-name="T6">___________________________</text:span></text:p>
      <text:p text:style-name="P3">__________________________________________________________________________</text:p>
      <text:p text:style-name="P3">sede operativa in ____________________CAP _____ Via___________________________</text:p>
      <text:p text:style-name="P6">__________________________________________________________________________</text:p>
      <text:p text:style-name="P3">sede attività in ______________________CAP _____ Via___________________________</text:p>
      <text:p text:style-name="P6">__________________________________________________________________________</text:p>
      <text:p text:style-name="P3">[indicare quale delle precedenti sedi corrisponde al recapito corrispondenza]</text:p>
      <text:p text:style-name="P3">codice fiscale _______________________________________</text:p>
      <text:p text:style-name="P3">partita IVA <text:s text:c="3"/>_______________________________________</text:p>
      <text:p text:style-name="P3">iscritta nel Registro delle Imprese della CCIAA di _________________________________ <text:s/>al n.______________________________per l’attività di____________________________ </text:p>
      <text:p text:style-name="P7"><text:span text:style-name="T7">__________________________________________________________________________</text:span><text:span text:style-name="T6">cod. attività ______________</text:span></text:p>
      <text:p text:style-name="P3">telefono ________________ fax________________ e-mail__________________________</text:p>
      <text:p text:style-name="P3">C.C.N.L. applicato: _______________________________________</text:p>
      <text:p text:style-name="P7"><text:span text:style-name="T6">durata del servizio: dal ____ / ____ / _______ al ____ / ____ / ______ (solo per</text:span><text:span text:style-name="T7"> </text:span><text:span text:style-name="T6">affidamenti di servizi)</text:span></text:p>
      <text:p text:style-name="P1">totale addetti al servizio: ___________________________ (solo per affidamenti di servizi)</text:p>
      <text:p text:style-name="P1">INAIL: Codice impresa_______________________________________________________</text:p>
      <text:p text:style-name="P1">INAIL: Posizione assicurativa territoriale ________________________________________</text:p>
      <text:p text:style-name="P1">INPS: Matricola azienda riferita all’attività da svolgere______________________________</text:p>
      <text:p text:style-name="P1">INPS: Sede competente_______________________________________________________</text:p>
      <text:p text:style-name="P1">INPS: Posizione contributiva individuale titolare/soci imprese artigiane_________________</text:p>
      <text:p text:style-name="P1">INPS: Sede competente_______________________________________________________</text:p>
      <text:p text:style-name="P7"><text:span text:style-name="T6">consapevole del fatto che, in caso di mendace dichiarazione, verranno applicate nei suoi</text:span><text:span text:style-name="T7"> </text:span><text:span text:style-name="T6">riguardi, ai sensi dell'articolo 76 del decreto del Presidente della Repubblica 28 dicembre</text:span><text:span text:style-name="T7"> </text:span><text:span text:style-name="T6">2000, n. 445, le sanzioni previste dal codice penale e dalle leggi speciali in materia di falsità</text:span></text:p>
      <text:p text:style-name="P7"><text:soft-page-break/><text:span text:style-name="T6">negli atti, oltre le sanzioni amministrative previste per le procedure relative alle concessioni.</text:span></text:p>
      <text:p text:style-name="P7"><text:span text:style-name="T8">CHIEDE </text:span></text:p>
      <text:p text:style-name="P3">di essere ammesso a partecipare alla gara in oggetto e a tal fine</text:p>
      <text:p text:style-name="P3"/>
      <text:p text:style-name="P11">DICHIARA</text:p>
      <text:list xml:id="list4149264451077053186" text:style-name="L4">
        <text:list-item>
          <text:p text:style-name="P4">di essere il legale rappresentante dell’impresa e di avere idonei poteri per la sottoscrizione degli atti;</text:p>
        </text:list-item>
        <text:list-item>
          <text:p text:style-name="P4">di essere in possesso dei requisiti necessari per esercitare l’attività di gestione di un bar e di aver gestito detta attività;</text:p>
        </text:list-item>
        <text:list-item>
          <text:p text:style-name="P4">di non essere assoggettato agli obblighi di assunzioni obbligatorie di cui alla L. 12 marzo 1999 n. 68 (nel caso l’impresa occupi non più di 15 dipendenti o occupi da 15 a 35 dipendenti ma non abbia effettuato nuove assunzioni dopo il 18 gennaio 2000) o, in alternativa, di aver ottemperato alla disposizione di cui all’art. 17 L. 68/99 (nel caso l’impresa occupi più di 35 dipendenti o occupi da 15 a 35 dipendenti ma abbia effettuato u<text:span text:style-name="T9">na nuova assunzione dopo il 18 gennaio 2000);</text:span></text:p>
        </text:list-item>
        <text:list-item>
          <text:p text:style-name="P12">di non essere stato interdetto ex art. 9, comma 2, lettera c), del decreto legislativo dell’8 giugno 2001 n. 231 o oggetto di altra sanzione che comporta il divieto di contrarre con la pubblica amministrazione;</text:p>
        </text:list-item>
        <text:list-item>
          <text:p text:style-name="P4">di non aver commesso gravi inadempimenti nell’esecuzione di servizi/forniture analoghe a quelle in oggetto, negli ultimi tre anni, cui sia seguita la risoluzione contrattuale di contratti stipulati con Amministrazioni Pubbliche;</text:p>
        </text:list-item>
        <text:list-item>
          <text:p text:style-name="P4">di non avere debiti o morosità e neppure liti pendenti nei confronti dell'Amministrazione Comunale a qualsiasi titolo;</text:p>
        </text:list-item>
        <text:list-item>
          <text:p text:style-name="P4">di aver preso in esame tutte le circostanze generali e particolari, che possono influire sullo svolgimento del servizio/fornitura in oggetto, accettandone senza condizione o riserva alcuna, tutte le norme, contenuti e prescrizioni;</text:p>
        </text:list-item>
        <text:list-item>
          <text:p text:style-name="P4">di aver verificato che i documenti sono sufficienti ad individuare completamente il servizio in oggetto ed a consentire l’esatta valutazione di tutte le prestazioni e relativi oneri connessi, conseguenti e necessari per l’esecuzione del servizio;</text:p>
        </text:list-item>
        <text:list-item>
          <text:p text:style-name="P4">di non aver commesso gravi infrazioni debitamente accertate alle norme in materia di sicurezza e a ogni altro obbligo derivante dai rapporti di lavoro e di osservare, all’interno dell’azienda, gli obblighi di sicurezza previsti dalla vigente normativa, con specifico riferimento al D. Lgs. 81/2008;</text:p>
        </text:list-item>
        <text:list-item>
          <text:p text:style-name="P4">di aver effettuato la valutazione dei rischi di cui all’art. 17, comma 1, lettera a) del D.Lgs 81/2008 e s.m.i., e di impegnarsi ad ottemperare alle prescrizioni di competenza di cui all’art. 26 del D.Lgs 81/2008 e s.m.i.;</text:p>
        </text:list-item>
        <text:list-item>
          <text:p text:style-name="P4">di prestare il consenso al trattamento dei dati previsti dalla L. 196/2003 sulla tutela della privacy. </text:p>
        </text:list-item>
        <text:list-item>
          <text:p text:style-name="P8"><text:span text:style-name="T6">di aver effettuato il sopralluogo del locale;</text:span></text:p>
        </text:list-item>
        <text:list-item>
          <text:p text:style-name="P8"><text:span text:style-name="T6">di eleggere domicilio, ai fini delle comunicazioni di cui alla presente gara e per tutta la</text:span><text:span text:style-name="T7"> </text:span><text:span text:style-name="T6">durata della gestione_________________________________________________, Via__________________________________________n._______, tel._________________, fax ______________</text:span></text:p>
        </text:list-item>
        <text:list-item>
          <text:p text:style-name="P8"><text:span text:style-name="T6">indirizzo e-mail_______________________________________________________;</text:span></text:p>
        </text:list-item>
        <text:list-item>
          <text:p text:style-name="P8"><text:span text:style-name="T6">di autorizzare fin d’ora eventuali richieste di accesso agli atti da parte di altri</text:span></text:p>
        </text:list-item>
      </text:list>
      <text:p text:style-name="P3">concorrenti.</text:p>
      <text:p text:style-name="P3"><text:soft-page-break/>Si allega:</text:p>
      <text:p text:style-name="P7"><text:span text:style-name="T6">a. Dettagliato curriculum dell’attività svolta, da cui risulti la gestione di esercizi per la</text:span><text:span text:style-name="T7"> </text:span><text:span text:style-name="T6">somministrazione di bevande ed alimenti;</text:span></text:p>
      <text:p text:style-name="P5">b. Copia del Capitolato, controfirmato in ogni pagina;</text:p>
      <text:p text:style-name="P3">c. Fotocopia/e documento/i d’identità, in corso di validità, del/i sottoscrittore/i.</text:p>
      <text:p text:style-name="P7"><text:span text:style-name="T6">Data __________________ firma leggibile ______________________</text:span><text:span text:style-name="T7">_________________</text:span></text:p>
      <text:p text:style-name="P7"><text:span text:style-name="T6">Avvertenza: Allegare fotocopia di un documento di identità, in corso di validità, di ciascuno</text:span><text:span text:style-name="T7"> </text:span><text:span text:style-name="T6">dei soggetti dichiaranti (art. 35 del decreto del Presidente della Repubblica 28 dicembre 2000, n. 445). In tale caso le firme non dovranno essere autent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/>
    <style:font-face style:name="Arial1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Ambrosetti</meta:initial-creator>
    <meta:creation-date>2021-02-15T13:17:00</meta:creation-date>
    <dc:date>2023-01-23T12:13:09.57</dc:date>
    <meta:editing-cycles>7</meta:editing-cycles>
    <meta:editing-duration>PT2H53M47S</meta:editing-duration>
    <meta:generator>OpenOffice/4.1.11$Win32 OpenOffice.org_project/4111m1$Build-9808</meta:generator>
    <meta:document-statistic meta:table-count="0" meta:image-count="0" meta:object-count="0" meta:page-count="3" meta:paragraph-count="63" meta:word-count="779" meta:character-count="6367"/>
  </office:meta>
</office:document-meta>
</file>