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3" svg:font-family="Arial" style:font-family-generic="swiss"/>
    <style:font-face style:name="Cambria" svg:font-family="Cambria, 'Calisto MT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.002cm" fo:margin-top="0.002cm" fo:margin-bottom="0.002cm" fo:line-height="115%" fo:text-align="justify" style:justify-single-word="false" fo:text-indent="0cm" style:auto-text-indent="false" style:text-autospace="none" style:writing-mode="lr-tb"/>
      <style:text-properties fo:letter-spacing="-0.004cm"/>
    </style:style>
    <style:style style:name="P2" style:family="paragraph" style:parent-style-name="Standard" style:list-style-name="">
      <style:paragraph-properties fo:margin-left="0cm" fo:margin-right="0.002cm" fo:line-height="105%" fo:text-align="justify" style:justify-single-word="false" fo:text-indent="0cm" style:auto-text-indent="false" style:text-autospace="none" style:writing-mode="lr-tb"/>
      <style:text-properties fo:font-size="11pt" style:font-size-asian="11pt" style:font-size-complex="11pt"/>
    </style:style>
    <style:style style:name="P3" style:family="paragraph" style:parent-style-name="Standard" style:list-style-name="">
      <style:paragraph-properties fo:margin-left="0.002cm" fo:margin-right="0.002cm" fo:text-align="justify" style:justify-single-word="false" fo:text-indent="0.002cm" style:auto-text-indent="false" style:text-autospace="none" style:writing-mode="lr-tb"/>
      <style:text-properties fo:font-size="3pt" style:font-size-asian="3pt" style:font-size-complex="3pt"/>
    </style:style>
    <style:style style:name="P4" style:family="paragraph" style:parent-style-name="Standard" style:list-style-name="">
      <style:paragraph-properties fo:margin-left="0.002cm" fo:margin-right="0.002cm" fo:text-align="justify" style:justify-single-word="false" fo:text-indent="0.002cm" style:auto-text-indent="false" style:text-autospace="none" style:writing-mode="lr-tb">
        <style:tab-stops>
          <style:tab-stop style:position="0.347cm"/>
        </style:tab-stops>
      </style:paragraph-properties>
      <style:text-properties fo:font-size="3pt" style:font-size-asian="3pt" style:font-size-complex="3pt"/>
    </style:style>
    <style:style style:name="P5" style:family="paragraph" style:parent-style-name="Standard" style:list-style-name="">
      <style:paragraph-properties fo:margin-left="0.002cm" fo:margin-right="0.002cm" fo:line-height="105%" fo:text-align="justify" style:justify-single-word="false" fo:text-indent="0.002cm" style:auto-text-indent="false" style:text-autospace="none" style:writing-mode="lr-tb"/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margin-left="0.002cm" fo:margin-right="0.002cm" fo:line-height="0.6cm" fo:text-align="end" style:justify-single-word="false" fo:text-indent="0.002cm" style:auto-text-indent="false" style:text-autospace="none" style:writing-mode="lr-tb">
        <style:tab-stops>
          <style:tab-stop style:position="0.347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margin-left="0.002cm" fo:margin-right="0.002cm" fo:line-height="0.529cm" fo:text-align="center" style:justify-single-word="false" fo:text-indent="0.002cm" style:auto-text-indent="false" style:text-autospace="none" style:writing-mode="lr-tb">
        <style:tab-stops>
          <style:tab-stop style:position="0.34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">
      <style:paragraph-properties fo:margin-left="0.002cm" fo:margin-right="0.002cm" fo:margin-top="0.002cm" fo:margin-bottom="0.002cm" fo:line-height="105%" fo:text-align="justify" style:justify-single-word="false" fo:text-indent="0.002cm" style:auto-text-indent="false" style:text-autospace="none" style:writing-mode="lr-tb"/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fo:margin-left="0.002cm" fo:margin-right="0.002cm" fo:margin-top="0.002cm" fo:margin-bottom="0.002cm" fo:line-height="105%" fo:text-align="center" style:justify-single-word="false" fo:text-indent="0.002cm" style:auto-text-indent="false" style:text-autospace="none" style:writing-mode="lr-tb"/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fo:margin-left="0.002cm" fo:margin-right="0.002cm" fo:text-align="justify" style:justify-single-word="false" fo:text-indent="0.002cm" style:auto-text-indent="false" fo:padding-left="0cm" fo:padding-right="0cm" fo:padding-top="0cm" fo:padding-bottom="0.035cm" fo:border-left="none" fo:border-right="none" fo:border-top="none" fo:border-bottom="0.035cm solid #000000" style:text-autospace="none" style:writing-mode="lr-tb">
        <style:tab-stops>
          <style:tab-stop style:position="0.347cm"/>
        </style:tab-stops>
      </style:paragraph-properties>
      <style:text-properties fo:font-size="4pt" style:font-size-asian="4pt" style:font-size-complex="4pt"/>
    </style:style>
    <style:style style:name="P11" style:family="paragraph" style:parent-style-name="Standard" style:list-style-name="">
      <style:paragraph-properties fo:text-align="center" style:justify-single-word="false" style:text-autospace="none" style:writing-mode="lr-tb"/>
    </style:style>
    <style:style style:name="P12" style:family="paragraph" style:parent-style-name="Standard" style:list-style-name="">
      <style:paragraph-properties fo:text-align="center" style:justify-single-word="false" style:text-autospace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">
      <style:paragraph-properties fo:line-height="105%" fo:text-align="justify" style:justify-single-word="false" style:text-autospace="none" style:writing-mode="lr-tb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line-height="0.6cm"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text-align="end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</style:style>
    <style:style style:name="P19" style:family="paragraph" style:parent-style-name="Standard" style:list-style-name="">
      <style:paragraph-properties fo:line-height="150%" fo:text-align="justify" style:justify-single-word="false" style:text-autospace="none" style:writing-mode="lr-tb">
        <style:tab-stops>
          <style:tab-stop style:position="0.349cm"/>
        </style:tab-stops>
      </style:paragraph-properties>
    </style:style>
    <style:style style:name="P20" style:family="paragraph" style:parent-style-name="Standard" style:list-style-name="">
      <style:paragraph-properties fo:margin-top="0.212cm" fo:margin-bottom="0cm" fo:line-height="0.6cm"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writing-mode="lr-tb">
        <style:tab-stops>
          <style:tab-stop style:position="-0.152cm"/>
          <style:tab-stop style:position="0cm"/>
        </style:tab-stops>
      </style:paragraph-properties>
      <style:text-properties fo:font-size="2.5pt" style:font-size-asian="2.5pt" style:font-size-complex="2.5pt"/>
    </style:style>
    <style:style style:name="P22" style:family="paragraph" style:parent-style-name="Standard" style:list-style-name="">
      <style:paragraph-properties fo:margin-left="0.501cm" fo:margin-right="0cm" fo:text-align="justify" style:justify-single-word="false" fo:text-indent="-0.501cm" style:auto-text-indent="false" style:text-autospace="none" style:writing-mode="lr-tb">
        <style:tab-stops>
          <style:tab-stop style:position="-0.152cm"/>
          <style:tab-stop style:position="0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Text_20_body" style:list-style-name="">
      <style:paragraph-properties style:writing-mode="lr-tb"/>
      <style:text-properties style:font-name="Times New Roman" fo:font-size="4pt" style:font-name-asian="Times New Roman" style:font-size-asian="4pt" style:font-name-complex="Times New Roman" style:font-size-complex="4pt"/>
    </style:style>
    <style:style style:name="P24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style style:name="P25" style:family="paragraph" style:parent-style-name="Block_20_Text" style:list-style-name="">
      <style:paragraph-properties fo:line-height="105%" style:writing-mode="lr-tb"/>
      <style:text-properties style:font-name="Times New Roman" style:font-name-asian="Times New Roman" style:font-name-complex="Times New Roman"/>
    </style:style>
    <style:style style:name="T1" style:family="text">
      <style:text-properties fo:font-size="6.5pt" fo:letter-spacing="-0.004cm" style:font-size-asian="6.5pt" style:font-size-complex="6.5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text-position="58% 100%" fo:font-size="6pt" style:font-size-asian="6pt" style:font-size-complex="6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letter-spacing="-0.004cm" style:font-size-asian="7pt" style:font-size-complex="7pt"/>
    </style:style>
    <style:style style:name="T13" style:family="text">
      <style:text-properties fo:letter-spacing="-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DI CONVERGENZA SUL CANDIDATO A SINDACO</text:p>
      <text:p text:style-name="P12">RESA DAI DELEGATI DI LISTA PER IL TURNO DI BALLOTTAGGIO</text:p>
      <text:p text:style-name="P11"><text:span text:style-name="T5">(Art. 72, comma 7°, D.Lgs. 18 agosto 2000, n. 267 e successive modificazioni)</text:span></text:p>
      <text:p text:style-name="P23"/>
      <text:p text:style-name="P3"/>
      <text:p text:style-name="P13">___l___ sottoscritt___ _______________________________________________________________________ nat___ a _________________________________________________________ il ________________________ e _________________________________________________________________________________________</text:p>
      <text:p text:style-name="P13">nat___ a _________________________________________________________ il ________________________ delegati della lista di candidati contraddistinta dal seguente contrassegno: «______________________________</text:p>
      <text:p text:style-name="P13">__________________________________________________________________________________________</text:p>
      <text:p text:style-name="P13">_________________________________________________________________________________________»</text:p>
      <text:p text:style-name="P8">per la elezione del Sindaco nel turno di ballottaggio indetto per il 28 e 29 maggio 2023 </text:p>
      <text:p text:style-name="P8"/>
      <text:p text:style-name="P9"><text:span text:style-name="T7">D I C H I A R A N O</text:span></text:p>
      <text:p text:style-name="P9"><text:span text:style-name="T7"/></text:p>
      <text:p text:style-name="P13">che la lista suddetta è collegata, ai sensi del 7° comma dell'art. 72 D.Lgs. 18 agosto 2000, n. 267, con il candidato alla carica di Sindaco Sig. _____________________________________________________________</text:p>
      <text:p text:style-name="P13">nat___ a _________________________________________________________ il ________________________</text:p>
      <text:p text:style-name="P25">e con le seguenti altre liste:</text:p>
      <text:p text:style-name="P5"><text:s text:c="2"/>1) _______________________________________________________________________________________</text:p>
      <text:p text:style-name="P5"><text:s text:c="2"/>2) _______________________________________________________________________________________</text:p>
      <text:p text:style-name="P5"><text:s text:c="2"/>3) _______________________________________________________________________________________</text:p>
      <text:p text:style-name="P5"><text:s text:c="2"/>4) _______________________________________________________________________________________</text:p>
      <text:p text:style-name="P5"><text:s text:c="2"/>5) _______________________________________________________________________________________</text:p>
      <text:p text:style-name="P5"><text:s text:c="2"/>6) _______________________________________________________________________________________</text:p>
      <text:p text:style-name="P5"><text:s text:c="2"/>7) _______________________________________________________________________________________</text:p>
      <text:p text:style-name="P2"><text:s text:c="2"/>8) _______________________________________________________________________________________</text:p>
      <text:p text:style-name="P2"><text:s text:c="2"/>9) _______________________________________________________________________________________</text:p>
      <text:p text:style-name="P2">10) _______________________________________________________________________________________</text:p>
      <text:p text:style-name="P20">__________________, li __________________</text:p>
      <text:p text:style-name="P17"><text:tab/><text:tab/> <text:s/>(luogo)<text:tab/><text:tab/><text:tab/> <text:s text:c="4"/>(data)</text:p>
      <text:p text:style-name="P14"><text:tab/><text:tab/><text:tab/><text:tab/><text:tab/><text:tab/><text:tab/><text:tab/><text:tab/><text:tab/> <text:s text:c="7"/><text:tab/> <text:s text:c="5"/><text:span text:style-name="T7">F I R M E</text:span></text:p>
      <text:p text:style-name="P6">_________________________________</text:p>
      <text:p text:style-name="P6">_________________________________</text:p>
      <text:p text:style-name="P10"/>
      <text:p text:style-name="P4"/>
      <text:p text:style-name="P7">A U T E N T I C A Z I O N E <text:s text:c="2"/>D E L L E <text:s text:c="2"/>F I R M E</text:p>
      <text:p text:style-name="P18"><text:span text:style-name="T8">Io sottoscritto _______________________________________________________________________________</text:span></text:p>
      <text:p text:style-name="P18"><text:span text:style-name="T8">nella mia qualità di</text:span><text:span text:style-name="T10">(1) </text:span><text:span text:style-name="T8">_________________________________________________________________________ previa identificazione del___ Sig.___ ____________________________________________________________ <text:s/>e del Sig. __________________________________________________________________________________ rispettivamente a mezzo di ____________________________________________________________________ e a mezzo di ________________________________________________________________________________ a norma dell’art. 21 del D.P.R. 28 dicembre 2000, n. 445, certifico vere ed autentiche le firme apposte in mia presenza dai medesimi.</text:span></text:p>
      <text:p text:style-name="P15">I sottoscrittori sono stati preventivamente ammoniti sulla responsabilità penale nella quale possono incorrere in caso di dichiarazione mendace.</text:p>
      <text:p text:style-name="P20">__________________, li __________________</text:p>
      <text:p text:style-name="P19"><text:span text:style-name="T4"><text:tab/><text:tab/> <text:s/>(luogo)<text:tab/><text:tab/><text:tab/> <text:s text:c="4"/>(data)</text:span><text:span text:style-name="T8"><text:tab/><text:tab/><text:tab/><text:tab/><text:tab/><text:tab/><text:tab/><text:tab/> <text:s text:c="5"/></text:span><text:span text:style-name="T9"><text:s text:c="10"/></text:span></text:p>
      <text:p text:style-name="P16">_________________________________</text:p>
      <text:p text:style-name="P15"><text:span text:style-name="T7"><text:tab/><text:tab/><text:tab/><text:tab/><text:tab/><text:tab/><text:tab/><text:tab/><text:tab/> <text:tab/><text:tab/><text:tab/>Firma</text:span></text:p>
      <text:p text:style-name="P21"/>
      <text:p text:style-name="P22">(1)<text:tab/> <text:tab/><text:span text:style-name="T13">Le firme dei delegati debbono essere autenticate da: i notai, i giudici di pace, i cancellieri e i collaboratori delle cancellerie delle corti d’appello e dei tribunali, i segretari delle procure della Repubblica, i membri del Parlamento, i consiglieri regionali, i presidenti delle province, i sindaci metropolitani, i sindaci, gli assessori comunali e provinciali, i componenti della conferenza metropolitana, i presidenti dei consigli comunali e provinciali, i presidenti e i vice presidenti dei consigli circoscrizionali, i consiglieri provinciali, i consiglieri metropolitani e i consiglieri comunali, i segretari comunali e provinciali e i funzionari incaricati dal sindaco e dal presidente della provincia. Sono altresì competenti ad eseguire le autenticazioni gli avvocati iscritti all’albo che hanno comunicato la propria disponibilità all’ordine di appartenenza, i cui nominativi sono tempestivamente pubblicati nel sito internet istituzionale dell’ord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3" svg:font-family="Arial" style:font-family-generic="swiss"/>
    <style:font-face style:name="Cambria" svg:font-family="Cambria, 'Calisto MT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002cm" fo:margin-right="0.002cm" fo:text-align="justify" style:justify-single-word="false" fo:text-indent="0.002cm" style:auto-text-indent="false" fo:keep-with-next="always" style:text-autospace="none"/>
      <style:text-properties style:font-name="Arial1" fo:font-size="15pt" fo:letter-spacing="-0.106cm" fo:font-weight="bold" style:font-name-asian="Arial1" style:font-size-asian="15pt" style:font-weight-asian="bold" style:font-name-complex="Arial1" style:font-size-complex="1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002cm" fo:margin-right="0.002cm" fo:text-align="center" style:justify-single-word="false" fo:text-indent="0.002cm" style:auto-text-indent="false" fo:keep-with-next="always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Block_20_Text" style:display-name="Block Text" style:family="paragraph" style:parent-style-name="Standard">
      <style:paragraph-properties fo:margin-left="0.002cm" fo:margin-right="0.002cm" fo:text-align="justify" style:justify-single-word="false" fo:text-indent="0.002cm" style:auto-text-indent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1" fo:font-size="12pt" fo:language="it" fo:country="IT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1.003cm" fo:page-height="29.704cm" style:num-format="1" style:print-orientation="portrait" fo:margin-top="1.27cm" fo:margin-bottom="1.7cm" fo:margin-left="1.7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bottom="0.3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4-12-16T16:16:00</meta:creation-date>
    <dc:date>2023-05-18T08:46:56.88</dc:date>
    <meta:print-date>2014-01-14T14:24:00</meta:print-date>
    <meta:generator>OpenOffice/4.1.5$Win32 OpenOffice.org_project/415m1$Build-9789</meta:generator>
    <meta:document-statistic meta:table-count="0" meta:image-count="0" meta:object-count="0" meta:page-count="1" meta:paragraph-count="36" meta:word-count="387" meta:character-count="4390"/>
    <meta:editing-duration>PT8M12S</meta:editing-duration>
    <meta:editing-cycles>1</meta:editing-cycles>
  </office:meta>
</office:document-meta>
</file>