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1" svg:font-family="Georgia" style:font-family-generic="roman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2" svg:font-family="Calibri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Standard">
      <style:paragraph-properties fo:margin-left="0cm" fo:margin-right="0.071cm" fo:margin-top="0cm" fo:margin-bottom="0cm" fo:line-height="0.39cm" fo:text-align="center" style:justify-single-word="false" fo:text-indent="0cm" style:auto-text-indent="false"/>
    </style:style>
    <style:style style:name="P6" style:family="paragraph" style:parent-style-name="Title">
      <style:paragraph-properties fo:margin-left="0cm" fo:margin-right="0.071cm" fo:text-indent="0cm" style:auto-text-indent="false"/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136cm"/>
        </style:tab-stops>
      </style:paragraph-properties>
    </style:style>
    <style:style style:name="P8" style:family="paragraph" style:parent-style-name="Text_20_body">
      <style:paragraph-properties fo:margin-left="0.203cm" fo:margin-right="0cm" fo:margin-top="0.166cm" fo:margin-bottom="0cm" fo:text-indent="0cm" style:auto-text-indent="false">
        <style:tab-stops>
          <style:tab-stop style:position="17.27cm"/>
        </style:tab-stops>
      </style:paragraph-properties>
    </style:style>
    <style:style style:name="P9" style:family="paragraph" style:parent-style-name="Text_20_body">
      <style:paragraph-properties fo:margin-top="0.002cm" fo:margin-bottom="0cm"/>
      <style:text-properties style:font-name="Calibri" fo:font-size="8.5pt" fo:font-weight="bold" style:font-size-asian="8.5pt" style:font-weight-asian="bold"/>
    </style:style>
    <style:style style:name="P10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11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12" style:family="paragraph" style:parent-style-name="Text_20_body">
      <style:paragraph-properties fo:margin-top="0.012cm" fo:margin-bottom="0cm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14" style:family="paragraph" style:parent-style-name="Text_20_body">
      <style:paragraph-properties fo:margin-top="0.005cm" fo:margin-bottom="0cm"/>
      <style:text-properties style:font-name="Times New Roman" fo:font-size="10.5pt" style:font-size-asian="10.5pt"/>
    </style:style>
    <style:style style:name="P15" style:family="paragraph" style:parent-style-name="Title">
      <style:paragraph-properties fo:margin-top="0.069cm" fo:margin-bottom="0cm" fo:line-height="0.626cm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Text_20_body">
      <style:text-properties style:font-name="Calibri1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17.066cm"/>
        </style:tab-stops>
      </style:paragraph-properties>
      <style:text-properties style:font-name="Calibri1" fo:font-size="12pt" style:font-size-asian="12pt" style:font-size-complex="12pt"/>
    </style:style>
    <style:style style:name="P19" style:family="paragraph" style:parent-style-name="Text_20_body">
      <style:text-properties style:font-name="Calibri1" fo:font-size="12pt" fo:font-weight="bold" style:font-size-asian="12pt" style:font-weight-asian="bold" style:font-size-complex="12pt"/>
    </style:style>
    <style:style style:name="P20" style:family="paragraph" style:parent-style-name="Text_20_body">
      <style:text-properties style:font-name="Calibri1" fo:font-size="10pt" fo:font-weight="bold" style:font-size-asian="10pt" style:font-weight-asian="bold" style:font-size-complex="10pt"/>
    </style:style>
    <style:style style:name="P21" style:family="paragraph" style:parent-style-name="Text_20_body">
      <style:text-properties style:font-name="Calibri1" fo:font-size="11.5pt" fo:font-weight="bold" style:font-size-asian="11.5pt" style:font-weight-asian="bold"/>
    </style:style>
    <style:style style:name="P22" style:family="paragraph" style:parent-style-name="Text_20_body">
      <style:text-properties style:font-name="Calibri1" fo:font-size="10.5pt" style:font-size-asian="10.5pt" style:font-size-complex="10.5pt"/>
    </style:style>
    <style:style style:name="P23" style:family="paragraph" style:parent-style-name="Text_20_body">
      <style:text-properties style:font-name="Arial1" fo:font-size="10.5pt" fo:font-weight="bold" style:font-size-asian="10.5pt" style:font-weight-asian="bold" style:font-size-complex="10.5pt"/>
    </style:style>
    <style:style style:name="P24" style:family="paragraph" style:parent-style-name="Text_20_body">
      <style:text-properties style:font-name="Arial1" fo:font-size="10.5pt" fo:font-style="italic" style:font-size-asian="10.5pt" style:font-style-asian="italic" style:font-size-complex="10.5pt"/>
    </style:style>
    <style:style style:name="P25" style:family="paragraph" style:parent-style-name="Text_20_body" style:master-page-name="Converted1">
      <style:paragraph-properties fo:margin-left="0.203cm" fo:margin-right="0.291cm" fo:margin-top="0.12cm" fo:margin-bottom="0cm" fo:line-height="115%" fo:text-align="justify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26" style:family="paragraph" style:parent-style-name="Text_20_body">
      <style:paragraph-properties fo:margin-top="0.002cm" fo:margin-bottom="0cm"/>
      <style:text-properties style:font-name="Calibri1" fo:font-size="12pt" style:font-size-asian="12pt" style:font-size-complex="12pt"/>
    </style:style>
    <style:style style:name="P27" style:family="paragraph" style:parent-style-name="Text_20_body" style:list-style-name="WWNum3">
      <style:paragraph-properties fo:margin-top="0.002cm" fo:margin-bottom="0cm"/>
      <style:text-properties style:font-name="Calibri1" fo:font-size="12pt" style:font-size-asian="12pt" style:font-size-complex="12pt"/>
    </style:style>
    <style:style style:name="P28" style:family="paragraph" style:parent-style-name="Text_20_body" style:list-style-name="WWNum3">
      <style:paragraph-properties fo:margin-top="0.002cm" fo:margin-bottom="0cm" fo:line-height="0.552cm" fo:text-align="start" style:justify-single-word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>
      <style:paragraph-properties fo:margin-left="0cm" fo:margin-right="0cm" fo:line-height="0.469cm" fo:text-indent="0cm" style:auto-text-indent="false"/>
    </style:style>
    <style:style style:name="P31" style:family="paragraph" style:parent-style-name="Text_20_body">
      <style:paragraph-properties fo:margin-left="0cm" fo:margin-right="0cm" fo:margin-top="0.176cm" fo:margin-bottom="0cm" fo:text-indent="0cm" style:auto-text-indent="false">
        <style:tab-stops>
          <style:tab-stop style:position="5.503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Text_20_body">
      <style:paragraph-properties fo:margin-top="0.011cm" fo:margin-bottom="0cm"/>
      <style:text-properties style:font-name="Times New Roman" fo:font-size="13pt" style:font-size-asian="13pt"/>
    </style:style>
    <style:style style:name="P33" style:family="paragraph" style:parent-style-name="Text_20_body">
      <style:paragraph-properties fo:margin-top="0.011cm" fo:margin-bottom="0cm"/>
      <style:text-properties fo:font-size="10pt" style:font-size-asian="10pt"/>
    </style:style>
    <style:style style:name="P34" style:family="paragraph" style:parent-style-name="Text_20_body">
      <style:paragraph-properties fo:margin-top="0.011cm" fo:margin-bottom="0cm"/>
      <style:text-properties style:font-name="Arial1" fo:font-size="10.5pt" fo:font-weight="bold" style:font-size-asian="10.5pt" style:font-weight-asian="bold" style:font-size-complex="10.5pt"/>
    </style:style>
    <style:style style:name="P35" style:family="paragraph" style:parent-style-name="Text_20_body">
      <style:paragraph-properties fo:margin-left="0.203cm" fo:margin-right="0cm" fo:text-align="start" style:justify-single-word="false" fo:text-indent="0cm" style:auto-text-indent="false">
        <style:tab-stops>
          <style:tab-stop style:position="17.198cm"/>
        </style:tab-stops>
      </style:paragraph-properties>
    </style:style>
    <style:style style:name="P36" style:family="paragraph" style:parent-style-name="Text_20_body">
      <style:paragraph-properties fo:margin-left="0.203cm" fo:margin-right="0cm" fo:line-height="0.483cm" fo:text-indent="0cm" style:auto-text-indent="false">
        <style:tab-stops>
          <style:tab-stop style:position="17.217cm"/>
        </style:tab-stops>
      </style:paragraph-properties>
      <style:text-properties style:font-name="Calibri1" fo:font-size="10.5pt" style:font-size-asian="10.5pt" style:font-size-complex="10.5pt"/>
    </style:style>
    <style:style style:name="P37" style:family="paragraph" style:parent-style-name="Text_20_body">
      <style:paragraph-properties fo:margin-left="0.203cm" fo:margin-right="0cm" fo:line-height="0.483cm" fo:text-indent="0cm" style:auto-text-indent="false">
        <style:tab-stops>
          <style:tab-stop style:position="5.503cm"/>
        </style:tab-stops>
      </style:paragraph-properties>
      <style:text-properties style:font-name="Calibri1" fo:font-size="10.5pt" style:font-size-asian="10.5pt" style:font-size-complex="10.5pt"/>
    </style:style>
    <style:style style:name="P38" style:family="paragraph" style:parent-style-name="Text_20_body">
      <style:paragraph-properties fo:margin-left="0.203cm" fo:margin-right="0cm" fo:line-height="0.485cm" fo:text-indent="0cm" style:auto-text-indent="false">
        <style:tab-stops>
          <style:tab-stop style:position="13.014cm"/>
        </style:tab-stops>
      </style:paragraph-properties>
      <style:text-properties style:font-name="Calibri1" fo:font-size="10.5pt" style:font-size-asian="10.5pt" style:font-size-complex="10.5pt"/>
    </style:style>
    <style:style style:name="P39" style:family="paragraph" style:parent-style-name="Text_20_body">
      <style:paragraph-properties fo:margin-left="0.203cm" fo:margin-right="0cm" fo:line-height="0.485cm" fo:text-align="justify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0" style:family="paragraph" style:parent-style-name="Text_20_body">
      <style:paragraph-properties fo:margin-left="0.203cm" fo:margin-right="0cm" fo:line-height="0.485cm" fo:text-indent="0cm" style:auto-text-indent="false">
        <style:tab-stops>
          <style:tab-stop style:position="16.794cm"/>
        </style:tab-stops>
      </style:paragraph-properties>
      <style:text-properties style:font-name="Calibri1" fo:font-size="10.5pt" style:font-size-asian="10.5pt" style:font-size-complex="10.5pt"/>
    </style:style>
    <style:style style:name="P41" style:family="paragraph" style:parent-style-name="Text_20_body">
      <style:paragraph-properties fo:margin-left="0.203cm" fo:margin-right="0cm" fo:line-height="0.48cm" fo:text-align="justify" style:justify-single-word="false" fo:text-indent="0cm" style:auto-text-indent="false">
        <style:tab-stops>
          <style:tab-stop style:position="5.135cm"/>
          <style:tab-stop style:position="9.645cm"/>
        </style:tab-stops>
      </style:paragraph-properties>
      <style:text-properties style:font-name="Calibri1" fo:font-size="10.5pt" style:font-size-asian="10.5pt" style:font-size-complex="10.5pt"/>
    </style:style>
    <style:style style:name="P4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7.182cm"/>
        </style:tab-stops>
      </style:paragraph-properties>
      <style:text-properties style:font-name="Calibri1" fo:font-size="10.5pt" style:font-size-asian="10.5pt" style:font-size-complex="10.5pt"/>
    </style:style>
    <style:style style:name="P43" style:family="paragraph" style:parent-style-name="Text_20_body">
      <style:paragraph-properties fo:margin-left="0.203cm" fo:margin-right="0cm" fo:margin-top="0.166cm" fo:margin-bottom="0cm" fo:text-indent="0cm" style:auto-text-indent="false">
        <style:tab-stops>
          <style:tab-stop style:position="13.51cm"/>
          <style:tab-stop style:position="14.326cm"/>
          <style:tab-stop style:position="17.212cm"/>
        </style:tab-stops>
      </style:paragraph-properties>
      <style:text-properties style:font-name="Calibri1" fo:font-size="12pt" style:font-size-asian="12pt" style:font-size-complex="12pt"/>
    </style:style>
    <style:style style:name="P44" style:family="paragraph" style:parent-style-name="Text_20_body">
      <style:paragraph-properties fo:margin-left="0.203cm" fo:margin-right="0cm" fo:margin-top="0.166cm" fo:margin-bottom="0cm" fo:text-indent="0cm" style:auto-text-indent="false">
        <style:tab-stops>
          <style:tab-stop style:position="4.715cm"/>
        </style:tab-stops>
      </style:paragraph-properties>
      <style:text-properties style:font-name="Calibri1" fo:font-size="12pt" style:font-size-asian="12pt" style:font-size-complex="12pt"/>
    </style:style>
    <style:style style:name="P45" style:family="paragraph" style:parent-style-name="Text_20_body">
      <style:paragraph-properties fo:margin-left="0.203cm" fo:margin-right="0cm" fo:margin-top="0.153cm" fo:margin-bottom="0cm" fo:text-indent="0cm" style:auto-text-indent="false">
        <style:tab-stops>
          <style:tab-stop style:position="3.709cm"/>
          <style:tab-stop style:position="4.51cm"/>
          <style:tab-stop style:position="6.645cm"/>
          <style:tab-stop style:position="7.445cm"/>
        </style:tab-stops>
      </style:paragraph-properties>
      <style:text-properties style:font-name="Calibri1" fo:font-size="12pt" style:font-size-asian="12pt" style:font-size-complex="12pt"/>
    </style:style>
    <style:style style:name="P46" style:family="paragraph" style:parent-style-name="Text_20_body">
      <style:paragraph-properties fo:margin-left="0.203cm" fo:margin-right="0cm" fo:margin-top="0.129cm" fo:margin-bottom="0cm" fo:text-indent="0cm" style:auto-text-indent="false">
        <style:tab-stops>
          <style:tab-stop style:position="6.172cm"/>
          <style:tab-stop style:position="6.708cm"/>
          <style:tab-stop style:position="8.276cm"/>
          <style:tab-stop style:position="13.291cm"/>
        </style:tab-stops>
      </style:paragraph-properties>
      <style:text-properties style:font-name="Calibri1" fo:font-size="12pt" style:font-size-asian="12pt" style:font-size-complex="12pt"/>
    </style:style>
    <style:style style:name="P47" style:family="paragraph" style:parent-style-name="Text_20_body">
      <style:paragraph-properties fo:margin-left="0.203cm" fo:margin-right="0cm" fo:margin-top="0.242cm" fo:margin-bottom="0cm" fo:text-indent="0cm" style:auto-text-indent="false">
        <style:tab-stops>
          <style:tab-stop style:position="13.226cm"/>
        </style:tab-stops>
      </style:paragraph-properties>
      <style:text-properties style:font-name="Calibri1" fo:font-size="12pt" style:font-size-asian="12pt" style:font-size-complex="12pt"/>
    </style:style>
    <style:style style:name="P48" style:family="paragraph" style:parent-style-name="Text_20_body">
      <style:paragraph-properties fo:margin-left="0.203cm" fo:margin-right="0cm" fo:margin-top="0.24cm" fo:margin-bottom="0cm" fo:text-indent="0cm" style:auto-text-indent="false">
        <style:tab-stops>
          <style:tab-stop style:position="13.24cm"/>
        </style:tab-stops>
      </style:paragraph-properties>
      <style:text-properties style:font-name="Calibri1" fo:font-size="12pt" style:font-size-asian="12pt" style:font-size-complex="12pt"/>
    </style:style>
    <style:style style:name="P49" style:family="paragraph" style:parent-style-name="Text_20_body">
      <style:paragraph-properties fo:margin-left="0.203cm" fo:margin-right="0cm" fo:margin-top="0.176cm" fo:margin-bottom="0cm" fo:line-height="0.489cm" fo:text-align="justify" style:justify-single-word="false" fo:text-indent="0cm" style:auto-text-indent="false">
        <style:tab-stops>
          <style:tab-stop style:position="9.59cm"/>
        </style:tab-stops>
      </style:paragraph-properties>
      <style:text-properties style:font-name="Calibri1" fo:font-size="10.5pt" style:font-size-asian="10.5pt" style:font-size-complex="10.5pt"/>
    </style:style>
    <style:style style:name="P50" style:family="paragraph" style:parent-style-name="Text_20_body">
      <style:paragraph-properties fo:margin-top="0.012cm" fo:margin-bottom="0cm"/>
      <style:text-properties style:font-name="Calibri1" fo:font-size="12pt" style:font-size-asian="12pt" style:font-size-complex="12pt"/>
    </style:style>
    <style:style style:name="P51" style:family="paragraph" style:parent-style-name="Text_20_body">
      <style:paragraph-properties fo:margin-top="0.012cm" fo:margin-bottom="0cm"/>
      <style:text-properties style:font-name="Calibri1" fo:font-size="10.5pt" fo:font-weight="bold" style:font-size-asian="10.5pt" style:font-weight-asian="bold" style:font-size-complex="10.5pt"/>
    </style:style>
    <style:style style:name="P52" style:family="paragraph" style:parent-style-name="Text_20_body">
      <style:paragraph-properties fo:margin-top="0.018cm" fo:margin-bottom="0cm"/>
      <style:text-properties style:font-name="Calibri1" fo:font-size="12pt" style:font-size-asian="12pt" style:font-size-complex="12pt"/>
    </style:style>
    <style:style style:name="P53" style:family="paragraph" style:parent-style-name="Text_20_body">
      <style:paragraph-properties fo:margin-top="0.018cm" fo:margin-bottom="0cm"/>
      <style:text-properties style:font-name="Calibri1" fo:font-size="10.5pt" style:font-size-asian="10.5pt" style:font-size-complex="10.5pt"/>
    </style:style>
    <style:style style:name="P54" style:family="paragraph" style:parent-style-name="Text_20_body">
      <style:paragraph-properties fo:margin-top="0.018cm" fo:margin-bottom="0cm"/>
      <style:text-properties style:font-name="Calibri1" fo:font-size="10.5pt" fo:font-style="italic" style:font-size-asian="10.5pt" style:font-style-asian="italic" style:font-size-complex="10.5pt"/>
    </style:style>
    <style:style style:name="P55" style:family="paragraph" style:parent-style-name="Text_20_body">
      <style:paragraph-properties fo:margin-top="0.018cm" fo:margin-bottom="0cm"/>
      <style:text-properties style:font-name="Arial1" fo:font-size="10.5pt" fo:font-weight="bold" style:font-size-asian="10.5pt" style:font-weight-asian="bold" style:font-size-complex="10.5pt"/>
    </style:style>
    <style:style style:name="P56" style:family="paragraph" style:parent-style-name="Text_20_body">
      <style:paragraph-properties fo:margin-top="0.018cm" fo:margin-bottom="0cm"/>
      <style:text-properties style:font-name="Arial1" fo:font-size="10.5pt" fo:font-style="italic" style:font-size-asian="10.5pt" style:font-style-asian="italic" style:font-size-complex="10.5pt"/>
    </style:style>
    <style:style style:name="P57" style:family="paragraph" style:parent-style-name="Text_20_body">
      <style:paragraph-properties fo:margin-top="0.016cm" fo:margin-bottom="0cm"/>
      <style:text-properties style:font-name="Calibri1" fo:font-size="12pt" style:font-size-asian="12pt" style:font-size-complex="12pt"/>
    </style:style>
    <style:style style:name="P58" style:family="paragraph" style:parent-style-name="Text_20_body">
      <style:paragraph-properties fo:margin-top="0.016cm" fo:margin-bottom="0cm"/>
      <style:text-properties style:font-name="Calibri1" fo:font-size="10.5pt" style:font-size-asian="10.5pt" style:font-size-complex="10.5pt"/>
    </style:style>
    <style:style style:name="P59" style:family="paragraph" style:parent-style-name="Text_20_body">
      <style:paragraph-properties fo:margin-left="0.203cm" fo:margin-right="0.295cm" fo:margin-top="0.002cm" fo:margin-bottom="0cm" fo:line-height="150%" fo:text-align="justify" style:justify-single-word="false" fo:text-indent="0cm" style:auto-text-indent="false"/>
      <style:text-properties style:font-name="Calibri1"/>
    </style:style>
    <style:style style:name="P60" style:family="paragraph" style:parent-style-name="Text_20_body">
      <style:paragraph-properties fo:margin-left="0cm" fo:margin-right="0.473cm" fo:margin-top="0.376cm" fo:margin-bottom="0cm" fo:line-height="150%" fo:text-indent="0cm" style:auto-text-indent="false">
        <style:tab-stops>
          <style:tab-stop style:position="15.857cm"/>
          <style:tab-stop style:position="15.958cm"/>
          <style:tab-stop style:position="16.778cm"/>
          <style:tab-stop style:position="16.995cm"/>
        </style:tab-stops>
      </style:paragraph-properties>
      <style:text-properties style:font-name="Calibri1" fo:font-size="12pt" style:font-size-asian="12pt"/>
    </style:style>
    <style:style style:name="P61" style:family="paragraph" style:parent-style-name="Text_20_body">
      <style:paragraph-properties fo:margin-top="0.019cm" fo:margin-bottom="0cm"/>
      <style:text-properties style:font-name="Calibri1" fo:font-size="12pt" fo:font-weight="bold" style:font-size-asian="12pt" style:font-weight-asian="bold" style:font-size-complex="12pt"/>
    </style:style>
    <style:style style:name="P62" style:family="paragraph" style:parent-style-name="Text_20_body">
      <style:paragraph-properties fo:margin-top="0.019cm" fo:margin-bottom="0cm"/>
      <style:text-properties style:font-name="Calibri1" fo:font-size="10.5pt" fo:font-weight="bold" style:font-size-asian="10.5pt" style:font-weight-asian="bold" style:font-size-complex="10.5pt"/>
    </style:style>
    <style:style style:name="P63" style:family="paragraph" style:parent-style-name="Text_20_body">
      <style:paragraph-properties fo:margin-top="0.009cm" fo:margin-bottom="0cm"/>
      <style:text-properties style:font-name="Calibri1" fo:font-size="12pt" style:font-size-asian="12pt" style:font-size-complex="12pt"/>
    </style:style>
    <style:style style:name="P64" style:family="paragraph" style:parent-style-name="Text_20_body">
      <style:paragraph-properties fo:margin-top="0.009cm" fo:margin-bottom="0cm"/>
      <style:text-properties style:font-name="Calibri1" fo:font-size="10.5pt" fo:font-style="italic" style:font-size-asian="10.5pt" style:font-style-asian="italic" style:font-size-complex="10.5pt"/>
    </style:style>
    <style:style style:name="P65" style:family="paragraph" style:parent-style-name="Text_20_body">
      <style:paragraph-properties fo:margin-top="0.009cm" fo:margin-bottom="0cm"/>
      <style:text-properties style:font-name="Arial1" fo:font-size="10.5pt" fo:font-weight="bold" style:font-size-asian="10.5pt" style:font-weight-asian="bold" style:font-size-complex="10.5pt"/>
    </style:style>
    <style:style style:name="P66" style:family="paragraph" style:parent-style-name="Text_20_body">
      <style:paragraph-properties fo:margin-top="0.009cm" fo:margin-bottom="0cm"/>
      <style:text-properties style:font-name="Arial1" fo:font-size="10.5pt" fo:font-style="italic" style:font-size-asian="10.5pt" style:font-style-asian="italic" style:font-size-complex="10.5pt"/>
    </style:style>
    <style:style style:name="P67" style:family="paragraph" style:parent-style-name="Text_20_body">
      <style:paragraph-properties fo:margin-top="0.014cm" fo:margin-bottom="0cm"/>
      <style:text-properties style:font-name="Calibri1" fo:font-size="12pt" fo:font-weight="bold" style:font-size-asian="12pt" style:font-weight-asian="bold" style:font-size-complex="12pt"/>
    </style:style>
    <style:style style:name="P68" style:family="paragraph" style:parent-style-name="Text_20_body">
      <style:paragraph-properties fo:margin-top="0.014cm" fo:margin-bottom="0cm"/>
      <style:text-properties style:font-name="Calibri1" fo:font-size="10.5pt" fo:font-style="italic" style:font-size-asian="10.5pt" style:font-style-asian="italic" style:font-size-complex="10.5pt"/>
    </style:style>
    <style:style style:name="P69" style:family="paragraph" style:parent-style-name="Text_20_body">
      <style:paragraph-properties fo:margin-top="0.014cm" fo:margin-bottom="0cm"/>
      <style:text-properties style:font-name="Arial1" fo:font-size="10.5pt" fo:font-weight="bold" style:font-size-asian="10.5pt" style:font-weight-asian="bold" style:font-size-complex="10.5pt"/>
    </style:style>
    <style:style style:name="P70" style:family="paragraph" style:parent-style-name="Text_20_body">
      <style:paragraph-properties fo:margin-top="0.014cm" fo:margin-bottom="0cm"/>
      <style:text-properties style:font-name="Arial1" fo:font-size="10.5pt" fo:font-style="italic" style:font-size-asian="10.5pt" style:font-style-asian="italic" style:font-size-complex="10.5pt"/>
    </style:style>
    <style:style style:name="P71" style:family="paragraph" style:parent-style-name="Text_20_body">
      <style:paragraph-properties fo:margin-top="0.021cm" fo:margin-bottom="0cm"/>
      <style:text-properties style:font-name="Calibri1" fo:font-size="12pt" fo:font-weight="bold" style:font-size-asian="12pt" style:font-weight-asian="bold" style:font-size-complex="12pt"/>
    </style:style>
    <style:style style:name="P72" style:family="paragraph" style:parent-style-name="Text_20_body">
      <style:paragraph-properties fo:margin-left="1.005cm" fo:margin-right="0.282cm" fo:line-height="115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73" style:family="paragraph" style:parent-style-name="Text_20_body">
      <style:paragraph-properties fo:margin-top="0.007cm" fo:margin-bottom="0cm"/>
      <style:text-properties style:font-name="Calibri1" fo:font-size="12pt" fo:font-style="italic" style:font-size-asian="12pt" style:font-style-asian="italic" style:font-size-complex="12pt"/>
    </style:style>
    <style:style style:name="P74" style:family="paragraph" style:parent-style-name="Text_20_body">
      <style:paragraph-properties fo:margin-top="0.007cm" fo:margin-bottom="0cm"/>
      <style:text-properties style:font-name="Calibri1" fo:font-size="12pt" style:font-size-asian="12pt" style:font-size-complex="12pt"/>
    </style:style>
    <style:style style:name="P75" style:family="paragraph" style:parent-style-name="Text_20_body">
      <style:paragraph-properties fo:margin-top="0.007cm" fo:margin-bottom="0cm"/>
      <style:text-properties style:font-name="Calibri1" fo:font-size="10.5pt" fo:font-weight="bold" style:font-size-asian="10.5pt" style:font-weight-asian="bold" style:font-size-complex="10.5pt"/>
    </style:style>
    <style:style style:name="P76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77" style:family="paragraph" style:parent-style-name="Text_20_body">
      <style:paragraph-properties fo:margin-top="0.007cm" fo:margin-bottom="0cm"/>
      <style:text-properties style:font-name="Arial1" fo:font-size="10.5pt" fo:font-style="italic" style:font-size-asian="10.5pt" style:font-style-asian="italic" style:font-size-complex="10.5pt"/>
    </style:style>
    <style:style style:name="P78" style:family="paragraph" style:parent-style-name="Text_20_body">
      <style:paragraph-properties fo:margin-top="0.004cm" fo:margin-bottom="0cm"/>
      <style:text-properties style:font-name="Calibri1" fo:font-size="12pt" style:font-size-asian="12pt" style:font-size-complex="12pt"/>
    </style:style>
    <style:style style:name="P79" style:family="paragraph" style:parent-style-name="Text_20_body">
      <style:paragraph-properties fo:margin-top="0.004cm" fo:margin-bottom="0cm"/>
      <style:text-properties style:font-name="Calibri1" fo:font-size="10.5pt" style:font-size-asian="10.5pt" style:font-size-complex="10.5pt"/>
    </style:style>
    <style:style style:name="P80" style:family="paragraph" style:parent-style-name="Text_20_body">
      <style:paragraph-properties fo:margin-left="1.005cm" fo:margin-right="0cm" fo:line-height="0.467cm" fo:text-indent="0cm" style:auto-text-indent="false"/>
      <style:text-properties style:font-name="Calibri1" fo:font-size="12pt" style:font-size-asian="12pt" style:font-size-complex="12pt"/>
    </style:style>
    <style:style style:name="P81" style:family="paragraph" style:parent-style-name="Text_20_body">
      <style:paragraph-properties fo:margin-left="1.005cm" fo:margin-right="0cm" fo:line-height="0.467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82" style:family="paragraph" style:parent-style-name="Text_20_body">
      <style:paragraph-properties fo:margin-left="0.203cm" fo:margin-right="5.059cm" fo:margin-top="0.162cm" fo:margin-bottom="0cm" fo:line-height="200%" fo:text-indent="6.237cm" style:auto-text-indent="false"/>
      <style:text-properties style:font-name="Calibri1" fo:font-size="12pt" style:font-size-asian="12pt" style:font-size-complex="12pt"/>
    </style:style>
    <style:style style:name="P83" style:family="paragraph" style:parent-style-name="Text_20_body">
      <style:paragraph-properties fo:margin-top="0.005cm" fo:margin-bottom="0cm"/>
      <style:text-properties style:font-name="Calibri1" fo:font-size="12pt" style:font-size-asian="12pt" style:font-size-complex="12pt"/>
    </style:style>
    <style:style style:name="P84" style:family="paragraph" style:parent-style-name="Text_20_body">
      <style:paragraph-properties fo:margin-top="0.005cm" fo:margin-bottom="0cm"/>
      <style:text-properties style:font-name="Calibri1" fo:font-size="10.5pt" style:font-size-asian="10.5pt" style:font-size-complex="10.5pt"/>
    </style:style>
    <style:style style:name="P85" style:family="paragraph" style:parent-style-name="Text_20_body">
      <style:paragraph-properties fo:margin-left="2.381cm" fo:margin-right="0cm" fo:margin-top="0.166cm" fo:margin-bottom="0cm" fo:text-indent="0cm" style:auto-text-indent="false" fo:break-before="column"/>
      <style:text-properties style:font-name="Calibri1" fo:font-size="12pt" style:font-size-asian="12pt" style:font-size-complex="12pt"/>
    </style:style>
    <style:style style:name="P86" style:family="paragraph" style:parent-style-name="Text_20_body">
      <style:paragraph-properties fo:margin-left="0.316cm" fo:margin-right="0cm" fo:margin-top="0.002cm" fo:margin-bottom="0cm" fo:text-indent="0cm" style:auto-text-indent="false"/>
      <style:text-properties style:font-name="Calibri1" fo:font-size="12pt" style:font-size-asian="12pt" style:font-size-complex="12pt"/>
    </style:style>
    <style:style style:name="P87" style:family="paragraph" style:parent-style-name="Text_20_body">
      <style:paragraph-properties fo:margin-left="0.205cm" fo:margin-right="0cm" fo:text-indent="0cm" style:auto-text-indent="false">
        <style:tab-stops>
          <style:tab-stop style:position="1.455cm"/>
          <style:tab-stop style:position="5.366cm"/>
        </style:tab-stops>
      </style:paragraph-properties>
      <style:text-properties style:font-name="Calibri1" fo:font-size="12pt" style:font-size-asian="12pt" style:font-size-complex="12pt"/>
    </style:style>
    <style:style style:name="P88" style:family="paragraph" style:parent-style-name="Text_20_body">
      <style:paragraph-properties fo:margin-left="10.209cm" fo:margin-right="0cm" fo:margin-top="0.166cm" fo:margin-bottom="0cm" fo:text-indent="0cm" style:auto-text-indent="false">
        <style:tab-stops>
          <style:tab-stop style:position="11.486cm"/>
          <style:tab-stop style:position="15.395cm"/>
        </style:tab-stops>
      </style:paragraph-properties>
      <style:text-properties style:font-name="Calibri1" fo:font-size="12pt" style:font-size-asian="12pt" style:font-size-complex="12pt"/>
    </style:style>
    <style:style style:name="P89" style:family="paragraph" style:parent-style-name="Text_20_body">
      <style:paragraph-properties fo:margin-left="10.229cm" fo:margin-right="0cm" fo:margin-top="0.166cm" fo:margin-bottom="0cm" fo:text-indent="0cm" style:auto-text-indent="false">
        <style:tab-stops>
          <style:tab-stop style:position="11.488cm"/>
          <style:tab-stop style:position="15.402cm"/>
        </style:tab-stops>
      </style:paragraph-properties>
      <style:text-properties style:font-name="Calibri1" fo:font-size="12pt" style:font-size-asian="12pt" style:font-size-complex="12pt"/>
    </style:style>
    <style:style style:name="P90" style:family="paragraph" style:parent-style-name="Text_20_body" style:list-style-name="WWNum3">
      <style:paragraph-properties fo:margin-top="0.037cm" fo:margin-bottom="0cm" fo:line-height="113%"/>
      <style:text-properties style:font-name="Calibri1" fo:font-size="12pt" style:font-size-asian="12pt" style:font-size-complex="12pt"/>
    </style:style>
    <style:style style:name="P91" style:family="paragraph" style:parent-style-name="Text_20_body">
      <style:paragraph-properties fo:margin-left="0cm" fo:margin-right="2.27cm" fo:line-height="0.473cm" fo:text-align="end" style:justify-single-word="false" fo:text-indent="0cm" style:auto-text-indent="false"/>
      <style:text-properties style:font-name="Calibri1"/>
    </style:style>
    <style:style style:name="P92" style:family="paragraph" style:parent-style-name="Standard">
      <style:paragraph-properties fo:margin-left="0cm" fo:margin-right="0.056cm" fo:margin-top="0.312cm" fo:margin-bottom="0cm" fo:text-align="center" style:justify-single-word="false" fo:text-indent="0cm" style:auto-text-indent="false"/>
      <style:text-properties style:font-name="Calibri1" fo:font-size="14pt" fo:font-weight="bold" style:font-size-asian="14pt" style:font-weight-asian="bold" style:text-scale="120%"/>
    </style:style>
    <style:style style:name="P93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>
        <style:tab-stops>
          <style:tab-stop style:position="16.995cm"/>
        </style:tab-stops>
      </style:paragraph-properties>
      <style:text-properties style:font-name="Calibri1" fo:font-size="10.5pt" style:font-size-asian="10.5pt" style:font-size-complex="10.5pt"/>
    </style:style>
    <style:style style:name="P94" style:family="paragraph" style:parent-style-name="Standard">
      <style:paragraph-properties fo:margin-left="0.203cm" fo:margin-right="0cm" fo:margin-top="0.176cm" fo:margin-bottom="0cm" fo:text-align="start" style:justify-single-word="false" fo:text-indent="0cm" style:auto-text-indent="false"/>
      <style:text-properties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text-scale="90%"/>
    </style:style>
    <style:style style:name="P95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96" style:family="paragraph" style:parent-style-name="Standard">
      <style:paragraph-properties fo:margin-left="0.203cm" fo:margin-right="0cm" fo:margin-top="0cm" fo:margin-bottom="0cm" fo:line-height="98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97" style:family="paragraph" style:parent-style-name="Standard">
      <style:paragraph-properties fo:margin-left="0.203cm" fo:margin-right="0cm" fo:margin-top="0cm" fo:margin-bottom="0cm" fo:line-height="0.397cm" fo:text-align="start" style:justify-single-word="false" fo:text-indent="0cm" style:auto-text-indent="false">
        <style:tab-stops>
          <style:tab-stop style:position="3.96cm"/>
          <style:tab-stop style:position="10.368cm"/>
        </style:tab-stops>
      </style:paragraph-properties>
      <style:text-properties style:font-name="Calibri1" fo:font-size="12pt" style:font-size-asian="12pt" style:font-size-complex="12pt"/>
    </style:style>
    <style:style style:name="P98" style:family="paragraph" style:parent-style-name="Standard">
      <style:paragraph-properties fo:margin-left="0.203cm" fo:margin-right="0cm" fo:margin-top="0cm" fo:margin-bottom="0cm" fo:line-height="0.4cm" fo:text-align="start" style:justify-single-word="false" fo:text-indent="0cm" style:auto-text-indent="false">
        <style:tab-stops>
          <style:tab-stop style:position="3.96cm"/>
          <style:tab-stop style:position="10.368cm"/>
        </style:tab-stops>
      </style:paragraph-properties>
      <style:text-properties style:font-name="Calibri1" fo:font-size="12pt" style:font-size-asian="12pt" style:font-size-complex="12pt"/>
    </style:style>
    <style:style style:name="P99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00" style:family="paragraph" style:parent-style-name="Standard">
      <style:paragraph-properties fo:margin-left="0.203cm" fo:margin-right="0cm" fo:margin-top="0cm" fo:margin-bottom="0cm" fo:line-height="0.485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01" style:family="paragraph" style:parent-style-name="Standard">
      <style:paragraph-properties fo:margin-left="0.203cm" fo:margin-right="0cm" fo:margin-top="0cm" fo:margin-bottom="0cm" fo:line-height="0.48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02" style:family="paragraph" style:parent-style-name="Standard">
      <style:paragraph-properties fo:margin-left="0.203cm" fo:margin-right="0cm" fo:margin-top="0.106cm" fo:margin-bottom="0cm" fo:line-height="0.422cm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103" style:family="paragraph" style:parent-style-name="Standard">
      <style:paragraph-properties fo:margin-left="0.203cm" fo:margin-right="0cm" fo:margin-top="0.175cm" fo:margin-bottom="0cm" fo:text-align="start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104" style:family="paragraph" style:parent-style-name="Standard">
      <style:paragraph-properties fo:margin-left="0cm" fo:margin-right="0cm" fo:margin-top="0.037cm" fo:margin-bottom="0cm" fo:line-height="0.591cm" fo:text-align="start" style:justify-single-word="false" fo:text-indent="0cm" style:auto-text-indent="false">
        <style:tab-stops>
          <style:tab-stop style:position="9.22cm"/>
        </style:tab-stops>
      </style:paragraph-properties>
    </style:style>
    <style:style style:name="P105" style:family="paragraph" style:parent-style-name="Standard">
      <style:paragraph-properties fo:margin-left="1.005cm" fo:margin-right="0cm" fo:margin-top="0.009cm" fo:margin-bottom="0cm" fo:line-height="123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106" style:family="paragraph" style:parent-style-name="Standard">
      <style:paragraph-properties fo:margin-left="0.203cm" fo:margin-right="5.059cm" fo:margin-top="0.162cm" fo:margin-bottom="0cm" fo:line-height="200%" fo:text-indent="0cm" style:auto-text-indent="false"/>
      <style:text-properties style:font-name="Calibri1" fo:font-size="12pt" style:font-size-asian="12pt" style:font-size-complex="12pt"/>
    </style:style>
    <style:style style:name="P107" style:family="paragraph" style:parent-style-name="Standard">
      <style:paragraph-properties fo:margin-left="0.303cm" fo:margin-right="0cm" fo:margin-top="0cm" fo:margin-bottom="0cm" fo:line-height="0.485cm" fo:text-align="start" style:justify-single-word="false" fo:text-indent="0cm" style:auto-text-indent="false">
        <style:tab-stops>
          <style:tab-stop style:position="15.813cm"/>
        </style:tab-stops>
      </style:paragraph-properties>
      <style:text-properties style:font-name="Calibri1" fo:font-size="10.5pt" style:font-size-asian="10.5pt" style:font-size-complex="10.5pt"/>
    </style:style>
    <style:style style:name="P108" style:family="paragraph" style:parent-style-name="Standard">
      <style:paragraph-properties fo:margin-left="0.203cm" fo:margin-right="0.333cm" fo:margin-top="0cm" fo:margin-bottom="0cm" fo:text-align="justify" style:justify-single-word="false" fo:text-indent="0cm" style:auto-text-indent="false">
        <style:tab-stops>
          <style:tab-stop style:position="17.037cm"/>
        </style:tab-stops>
      </style:paragraph-properties>
      <style:text-properties style:font-name="Calibri1" fo:font-size="10.5pt" style:font-size-asian="10.5pt" style:font-size-complex="10.5pt"/>
    </style:style>
    <style:style style:name="P109" style:family="paragraph" style:parent-style-name="Heading_20_1">
      <style:text-properties style:font-name="Calibri1" fo:font-size="10.5pt" style:font-size-asian="10.5pt" style:font-size-complex="10.5pt"/>
    </style:style>
    <style:style style:name="P110" style:family="paragraph" style:parent-style-name="Heading_20_1">
      <style:paragraph-properties fo:margin-left="7.59cm" fo:margin-right="7.65cm" fo:line-height="0.504cm" fo:text-align="center" style:justify-single-word="false" fo:text-indent="0cm" style:auto-text-indent="false"/>
      <style:text-properties style:font-name="Calibri1" fo:font-size="12pt" style:font-size-asian="12pt" style:font-size-complex="12pt" style:text-scale="125%"/>
    </style:style>
    <style:style style:name="P111" style:family="paragraph" style:parent-style-name="Heading_20_1" style:list-style-name="WWNum2">
      <style:paragraph-properties fo:margin-left="0.706cm" fo:margin-right="0.303cm" fo:margin-top="0.002cm" fo:margin-bottom="0cm" fo:line-height="107%" fo:text-align="justify" style:justify-single-word="false" fo:text-indent="-0.501cm" style:auto-text-indent="false">
        <style:tab-stops>
          <style:tab-stop style:position="0.702cm"/>
        </style:tab-stops>
      </style:paragraph-properties>
      <style:text-properties style:font-name="Calibri1" fo:font-size="12pt" style:font-size-asian="12pt" style:font-size-complex="12pt"/>
    </style:style>
    <style:style style:name="P112" style:family="paragraph" style:parent-style-name="Heading_20_1">
      <style:paragraph-properties fo:margin-top="0.041cm" fo:margin-bottom="0cm"/>
      <style:text-properties style:font-name="Calibri1" fo:font-size="12pt" style:font-size-asian="12pt" style:font-size-complex="12pt"/>
    </style:style>
    <style:style style:name="P113" style:family="paragraph" style:parent-style-name="Heading_20_1">
      <style:paragraph-properties fo:margin-top="0.132cm" fo:margin-bottom="0cm"/>
      <style:text-properties fo:font-size="10.5pt" style:font-size-asian="10.5pt" style:font-size-complex="10.5pt"/>
    </style:style>
    <style:style style:name="P114" style:family="paragraph" style:parent-style-name="Heading_20_1" style:list-style-name="WWNum5">
      <style:paragraph-properties fo:margin-left="0.203cm" fo:margin-right="0.452cm" fo:margin-top="0.176cm" fo:margin-bottom="0cm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fo:font-size="10.5pt" style:font-size-asian="10.5pt" style:font-size-complex="10.5pt"/>
    </style:style>
    <style:style style:name="P115" style:family="paragraph" style:parent-style-name="Heading_20_1" style:list-style-name="WWNum5">
      <style:paragraph-properties fo:margin-left="0.626cm" fo:margin-right="0cm" fo:margin-top="0.176cm" fo:margin-bottom="0cm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fo:font-size="10.5pt" style:font-size-asian="10.5pt" style:font-size-complex="10.5pt"/>
    </style:style>
    <style:style style:name="P116" style:family="paragraph" style:parent-style-name="Heading_20_1">
      <style:paragraph-properties fo:margin-left="1.041cm" fo:margin-right="0cm" fo:margin-top="0.136cm" fo:margin-bottom="0cm" fo:text-indent="0cm" style:auto-text-indent="false"/>
      <style:text-properties style:font-name="Calibri1" fo:font-size="10.5pt" style:font-size-asian="10.5pt" style:font-size-complex="10.5pt"/>
    </style:style>
    <style:style style:name="P117" style:family="paragraph" style:parent-style-name="Heading_20_1" style:list-style-name="WWNum7">
      <style:paragraph-properties fo:margin-left="0.838cm" fo:margin-right="0.84cm" fo:margin-top="0cm" fo:margin-bottom="0cm" fo:line-height="10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  <style:text-properties style:font-name="Calibri1" fo:font-size="10.5pt" style:font-size-asian="10.5pt" style:font-size-complex="10.5pt"/>
    </style:style>
    <style:style style:name="P118" style:family="paragraph" style:parent-style-name="List_20_Paragraph" style:list-style-name="WWNum1">
      <style:paragraph-properties fo:margin-left="0.804cm" fo:margin-right="0cm" fo:margin-top="0.049cm" fo:margin-bottom="0cm" fo:line-height="100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</style:style>
    <style:style style:name="P119" style:family="paragraph" style:parent-style-name="List_20_Paragraph" style:list-style-name="WWNum1">
      <style:paragraph-properties fo:margin-left="0.804cm" fo:margin-right="0cm" fo:margin-top="0cm" fo:margin-bottom="0cm" fo:line-height="100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</style:style>
    <style:style style:name="P120" style:family="paragraph" style:parent-style-name="List_20_Paragraph" style:list-style-name="WWNum1">
      <style:paragraph-properties fo:margin-left="0.803cm" fo:margin-right="1.533cm" fo:margin-top="0cm" fo:margin-bottom="0cm" fo:line-height="100%" fo:text-align="start" style:justify-single-word="false" fo:text-indent="-0.6cm" style:auto-text-indent="false">
        <style:tab-stops>
          <style:tab-stop style:position="0.803cm"/>
          <style:tab-stop style:position="0.804cm"/>
        </style:tab-stops>
      </style:paragraph-properties>
    </style:style>
    <style:style style:name="P121" style:family="paragraph" style:parent-style-name="List_20_Paragraph" style:list-style-name="WWNum2">
      <style:paragraph-properties fo:margin-left="0.706cm" fo:margin-right="0.312cm" fo:margin-top="0cm" fo:margin-bottom="0cm" fo:line-height="108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22" style:family="paragraph" style:parent-style-name="List_20_Paragraph" style:list-style-name="WWNum2">
      <style:paragraph-properties fo:margin-left="2.004cm" fo:margin-right="0.284cm" fo:margin-top="0.002cm" fo:margin-bottom="0cm" fo:line-height="97%" fo:text-align="justify" style:justify-single-word="false" fo:text-indent="-1.298cm" style:auto-text-indent="false">
        <style:tab-stops>
          <style:tab-stop style:position="1.559cm"/>
        </style:tab-stops>
      </style:paragraph-properties>
      <style:text-properties style:font-name="Calibri1" fo:font-size="12pt" style:font-size-asian="12pt" style:font-size-complex="12pt"/>
    </style:style>
    <style:style style:name="P123" style:family="paragraph" style:parent-style-name="List_20_Paragraph" style:list-style-name="WWNum2">
      <style:paragraph-properties fo:margin-left="2.004cm" fo:margin-right="0.28cm" fo:margin-top="0.002cm" fo:margin-bottom="0cm" fo:line-height="97%" fo:text-align="justify" style:justify-single-word="false" fo:text-indent="-1.298cm" style:auto-text-indent="false">
        <style:tab-stops>
          <style:tab-stop style:position="1.535cm"/>
        </style:tab-stops>
      </style:paragraph-properties>
      <style:text-properties style:font-name="Calibri1" fo:font-size="12pt" style:font-size-asian="12pt" style:font-size-complex="12pt"/>
    </style:style>
    <style:style style:name="P124" style:family="paragraph" style:parent-style-name="List_20_Paragraph" style:list-style-name="WWNum2">
      <style:paragraph-properties fo:margin-left="2.004cm" fo:margin-right="0.277cm" fo:margin-top="0cm" fo:margin-bottom="0cm" fo:line-height="98%" fo:text-align="justify" style:justify-single-word="false" fo:text-indent="-1.298cm" style:auto-text-indent="false">
        <style:tab-stops>
          <style:tab-stop style:position="1.623cm"/>
        </style:tab-stops>
      </style:paragraph-properties>
      <style:text-properties style:font-name="Calibri1" fo:font-size="12pt" style:font-size-asian="12pt" style:font-size-complex="12pt"/>
    </style:style>
    <style:style style:name="P125" style:family="paragraph" style:parent-style-name="List_20_Paragraph" style:list-style-name="WWNum2">
      <style:paragraph-properties fo:margin-left="2.004cm" fo:margin-right="0.266cm" fo:margin-top="0cm" fo:margin-bottom="0cm" fo:line-height="96%" fo:text-align="justify" style:justify-single-word="false" fo:text-indent="-1.298cm" style:auto-text-indent="false">
        <style:tab-stops>
          <style:tab-stop style:position="1.531cm"/>
        </style:tab-stops>
      </style:paragraph-properties>
      <style:text-properties style:font-name="Calibri1" fo:font-size="12pt" style:font-size-asian="12pt" style:font-size-complex="12pt"/>
    </style:style>
    <style:style style:name="P126" style:family="paragraph" style:parent-style-name="List_20_Paragraph" style:list-style-name="WWNum2">
      <style:paragraph-properties fo:margin-left="0.706cm" fo:margin-right="0.265cm" fo:margin-top="0cm" fo:margin-bottom="0cm" fo:line-height="115%" fo:text-align="justify" style:justify-single-word="false" fo:text-indent="-0.501cm" style:auto-text-indent="false">
        <style:tab-stops>
          <style:tab-stop style:position="0.826cm"/>
        </style:tab-stops>
      </style:paragraph-properties>
      <style:text-properties style:font-name="Calibri1" fo:font-size="12pt" style:font-size-asian="12pt" style:font-size-complex="12pt"/>
    </style:style>
    <style:style style:name="P127" style:family="paragraph" style:parent-style-name="List_20_Paragraph" style:list-style-name="WWNum3">
      <style:paragraph-properties fo:margin-left="0.603cm" fo:margin-right="0cm" fo:margin-top="0cm" fo:margin-bottom="0cm" fo:line-height="0.504cm" fo:text-align="justify" style:justify-single-word="false" fo:text-indent="-0.4cm" style:auto-text-indent="false">
        <style:tab-stops>
          <style:tab-stop style:position="0.603cm"/>
        </style:tab-stops>
      </style:paragraph-properties>
      <style:text-properties style:font-name="Calibri1" fo:font-size="12pt" style:font-size-asian="12pt" style:font-size-complex="12pt"/>
    </style:style>
    <style:style style:name="P128" style:family="paragraph" style:parent-style-name="List_20_Paragraph" style:list-style-name="WWNum3">
      <style:paragraph-properties fo:margin-left="1.005cm" fo:margin-right="0.302cm" fo:margin-top="0.007cm" fo:margin-bottom="0cm" fo:line-height="95%" fo:text-align="justify" style:justify-single-word="false" fo:text-indent="-0.399cm" style:auto-text-indent="false">
        <style:tab-stops>
          <style:tab-stop style:position="0.998cm"/>
        </style:tab-stops>
      </style:paragraph-properties>
      <style:text-properties style:font-name="Calibri1" fo:font-size="12pt" style:font-size-asian="12pt" style:font-size-complex="12pt"/>
    </style:style>
    <style:style style:name="P129" style:family="paragraph" style:parent-style-name="List_20_Paragraph" style:list-style-name="WWNum3">
      <style:paragraph-properties fo:margin-left="1.005cm" fo:margin-right="0.296cm" fo:margin-top="0cm" fo:margin-bottom="0cm" fo:line-height="105%" fo:text-align="justify" style:justify-single-word="false" fo:text-indent="-0.399cm" style:auto-text-indent="false">
        <style:tab-stops>
          <style:tab-stop style:position="0.998cm"/>
        </style:tab-stops>
      </style:paragraph-properties>
      <style:text-properties style:font-name="Calibri1" fo:font-size="12pt" style:font-size-asian="12pt" style:font-size-complex="12pt"/>
    </style:style>
    <style:style style:name="P130" style:family="paragraph" style:parent-style-name="List_20_Paragraph" style:list-style-name="WWNum3">
      <style:paragraph-properties fo:margin-left="0.998cm" fo:margin-right="0cm" fo:margin-top="0cm" fo:margin-bottom="0cm" fo:line-height="0.586cm" fo:text-align="justify" style:justify-single-word="false" fo:text-indent="-0.392cm" style:auto-text-indent="false">
        <style:tab-stops>
          <style:tab-stop style:position="0.998cm"/>
        </style:tab-stops>
      </style:paragraph-properties>
      <style:text-properties style:font-name="Calibri1" fo:font-size="12pt" style:font-size-asian="12pt" style:font-size-complex="12pt"/>
    </style:style>
    <style:style style:name="P131" style:family="paragraph" style:parent-style-name="List_20_Paragraph" style:list-style-name="WWNum4">
      <style:paragraph-properties fo:margin-left="1.293cm" fo:margin-right="0cm" fo:margin-top="0cm" fo:margin-bottom="0cm" fo:line-height="0.36cm" fo:text-align="start" style:justify-single-word="false" fo:text-indent="-0.289cm" style:auto-text-indent="false">
        <style:tab-stops>
          <style:tab-stop style:position="1.295cm"/>
        </style:tab-stops>
      </style:paragraph-properties>
      <style:text-properties style:font-name="Calibri1" fo:font-size="12pt" style:font-size-asian="12pt" style:font-size-complex="12pt"/>
    </style:style>
    <style:style style:name="P132" style:family="paragraph" style:parent-style-name="List_20_Paragraph" style:list-style-name="WWNum4">
      <style:paragraph-properties fo:margin-left="1.289cm" fo:margin-right="0cm" fo:margin-top="0.086cm" fo:margin-bottom="0cm" fo:line-height="100%" fo:text-align="start" style:justify-single-word="false" fo:text-indent="-0.286cm" style:auto-text-indent="false">
        <style:tab-stops>
          <style:tab-stop style:position="1.291cm"/>
        </style:tab-stops>
      </style:paragraph-properties>
      <style:text-properties style:font-name="Calibri1" fo:font-size="12pt" style:font-size-asian="12pt" style:font-size-complex="12pt"/>
    </style:style>
    <style:style style:name="P133" style:family="paragraph" style:parent-style-name="List_20_Paragraph" style:list-style-name="WWNum4">
      <style:paragraph-properties fo:margin-left="1.005cm" fo:margin-right="0.321cm" fo:margin-top="0.083cm" fo:margin-bottom="0cm" fo:line-height="123%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style:font-name="Calibri1" fo:font-size="12pt" style:font-size-asian="12pt" style:font-size-complex="12pt"/>
    </style:style>
    <style:style style:name="P134" style:family="paragraph" style:parent-style-name="List_20_Paragraph" style:list-style-name="WWNum4">
      <style:paragraph-properties fo:margin-left="1.005cm" fo:margin-right="0.309cm" fo:margin-top="0.086cm" fo:margin-bottom="0cm" fo:line-height="122%" fo:text-align="start" style:justify-single-word="false" fo:text-indent="0cm" style:auto-text-indent="false">
        <style:tab-stops>
          <style:tab-stop style:position="1.319cm"/>
        </style:tab-stops>
      </style:paragraph-properties>
      <style:text-properties style:font-name="Calibri1" fo:font-size="12pt" style:font-size-asian="12pt" style:font-size-complex="12pt"/>
    </style:style>
    <style:style style:name="P135" style:family="paragraph" style:parent-style-name="List_20_Paragraph" style:list-style-name="WWNum4">
      <style:paragraph-properties fo:margin-left="1.005cm" fo:margin-right="0.332cm" fo:margin-top="0.002cm" fo:margin-bottom="0cm" fo:line-height="122%" fo:text-align="start" style:justify-single-word="false" fo:text-indent="0cm" style:auto-text-indent="false">
        <style:tab-stops>
          <style:tab-stop style:position="1.274cm"/>
        </style:tab-stops>
      </style:paragraph-properties>
      <style:text-properties style:font-name="Calibri1" fo:font-size="12pt" style:font-size-asian="12pt" style:font-size-complex="12pt"/>
    </style:style>
    <style:style style:name="P136" style:family="paragraph" style:parent-style-name="List_20_Paragraph" style:list-style-name="WWNum3">
      <style:paragraph-properties fo:margin-left="0.688cm" fo:margin-right="0cm" fo:margin-top="0cm" fo:margin-bottom="0cm" fo:line-height="100%" fo:text-align="justify" style:justify-single-word="false" fo:text-indent="-0.485cm" style:auto-text-indent="false">
        <style:tab-stops>
          <style:tab-stop style:position="0.688cm"/>
        </style:tab-stops>
      </style:paragraph-properties>
      <style:text-properties style:font-name="Calibri1" fo:font-size="12pt" style:font-size-asian="12pt" style:font-size-complex="12pt"/>
    </style:style>
    <style:style style:name="P137" style:family="paragraph" style:parent-style-name="List_20_Paragraph" style:list-style-name="WWNum3">
      <style:paragraph-properties fo:margin-left="1.005cm" fo:margin-right="0.3cm" fo:margin-top="0.002cm" fo:margin-bottom="0cm" fo:line-height="105%" fo:text-align="justify" style:justify-single-word="false" fo:text-indent="-0.399cm" style:auto-text-indent="false">
        <style:tab-stops>
          <style:tab-stop style:position="0.949cm"/>
        </style:tab-stops>
      </style:paragraph-properties>
      <style:text-properties style:font-name="Calibri1" fo:font-size="12pt" style:font-size-asian="12pt" style:font-size-complex="12pt"/>
    </style:style>
    <style:style style:name="P138" style:family="paragraph" style:parent-style-name="List_20_Paragraph" style:list-style-name="WWNum3">
      <style:paragraph-properties fo:margin-left="0.968cm" fo:margin-right="0cm" fo:margin-top="0cm" fo:margin-bottom="0cm" fo:line-height="0.587cm" fo:text-align="justify" style:justify-single-word="false" fo:text-indent="-0.363cm" style:auto-text-indent="false">
        <style:tab-stops>
          <style:tab-stop style:position="0.97cm"/>
        </style:tab-stops>
      </style:paragraph-properties>
      <style:text-properties style:font-name="Calibri1" fo:font-size="12pt" style:font-size-asian="12pt" style:font-size-complex="12pt"/>
    </style:style>
    <style:style style:name="P139" style:family="paragraph" style:parent-style-name="List_20_Paragraph" style:list-style-name="WWNum3">
      <style:paragraph-properties fo:margin-left="1.005cm" fo:margin-right="0.303cm" fo:margin-top="0.016cm" fo:margin-bottom="0cm" fo:line-height="95%" fo:text-align="start" style:justify-single-word="false" fo:text-indent="-0.399cm" style:auto-text-indent="false">
        <style:tab-stops>
          <style:tab-stop style:position="0.924cm"/>
        </style:tab-stops>
      </style:paragraph-properties>
      <style:text-properties style:font-name="Calibri1" fo:font-size="12pt" style:font-size-asian="12pt" style:font-size-complex="12pt"/>
    </style:style>
    <style:style style:name="P140" style:family="paragraph" style:parent-style-name="List_20_Paragraph" style:list-style-name="WWNum3">
      <style:paragraph-properties fo:margin-left="0.919cm" fo:margin-right="0cm" fo:margin-top="0cm" fo:margin-bottom="0cm" fo:line-height="0.6cm" fo:text-align="start" style:justify-single-word="false" fo:text-indent="-0.314cm" style:auto-text-indent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141" style:family="paragraph" style:parent-style-name="List_20_Paragraph" style:list-style-name="WWNum3">
      <style:paragraph-properties fo:margin-left="0.919cm" fo:margin-right="0cm" fo:margin-top="0cm" fo:margin-bottom="0cm" fo:line-height="0.549cm" fo:text-align="start" style:justify-single-word="false" fo:text-indent="-0.314cm" style:auto-text-indent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142" style:family="paragraph" style:parent-style-name="List_20_Paragraph">
      <style:paragraph-properties fo:margin-left="0.919cm" fo:margin-right="0cm" fo:margin-top="0cm" fo:margin-bottom="0cm" fo:line-height="0.552cm" fo:text-align="start" style:justify-single-word="false" fo:text-indent="-0.314cm" style:auto-text-indent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143" style:family="paragraph" style:parent-style-name="List_20_Paragraph" style:list-style-name="WWNum3">
      <style:paragraph-properties fo:margin-left="0.919cm" fo:margin-right="0cm" fo:margin-top="0cm" fo:margin-bottom="0cm" fo:line-height="0.552cm" fo:text-align="start" style:justify-single-word="false" fo:text-indent="-0.314cm" style:auto-text-indent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144" style:family="paragraph" style:parent-style-name="List_20_Paragraph" style:list-style-name="WWNum3">
      <style:paragraph-properties fo:margin-left="0.919cm" fo:margin-right="0cm" fo:margin-top="0cm" fo:margin-bottom="0cm" fo:line-height="0.601cm" fo:text-align="start" style:justify-single-word="false" fo:text-indent="-0.314cm" style:auto-text-indent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145" style:family="paragraph" style:parent-style-name="List_20_Paragraph" style:list-style-name="WWNum3">
      <style:paragraph-properties fo:margin-left="0.979cm" fo:margin-right="0cm" fo:margin-top="0cm" fo:margin-bottom="0cm" fo:line-height="0.591cm" fo:text-align="start" style:justify-single-word="false" fo:text-indent="-0.374cm" style:auto-text-indent="false">
        <style:tab-stops>
          <style:tab-stop style:position="0.981cm"/>
        </style:tab-stops>
      </style:paragraph-properties>
      <style:text-properties style:font-name="Calibri1" fo:font-size="12pt" style:font-size-asian="12pt" style:font-size-complex="12pt"/>
    </style:style>
    <style:style style:name="P146" style:family="paragraph" style:parent-style-name="List_20_Paragraph" style:list-style-name="WWNum3">
      <style:paragraph-properties fo:margin-left="1.005cm" fo:margin-right="0.293cm" fo:margin-top="0cm" fo:margin-bottom="0cm" fo:line-height="105%" fo:text-align="justify" style:justify-single-word="false" fo:text-indent="-0.399cm" style:auto-text-indent="false">
        <style:tab-stops>
          <style:tab-stop style:position="0.963cm"/>
        </style:tab-stops>
      </style:paragraph-properties>
      <style:text-properties style:font-name="Calibri1" fo:font-size="12pt" style:font-size-asian="12pt" style:font-size-complex="12pt"/>
    </style:style>
    <style:style style:name="P147" style:family="paragraph" style:parent-style-name="List_20_Paragraph" style:list-style-name="WWNum5">
      <style:paragraph-properties fo:margin-left="0.601cm" fo:margin-right="0cm" fo:margin-top="0.002cm" fo:margin-bottom="0cm" fo:line-height="0.48cm" fo:text-align="start" style:justify-single-word="false" fo:text-indent="-0.4cm" style:auto-text-indent="false">
        <style:tab-stops>
          <style:tab-stop style:position="0.603cm"/>
          <style:tab-stop style:position="17.161cm"/>
        </style:tab-stops>
      </style:paragraph-properties>
      <style:text-properties style:font-name="Calibri1" fo:font-size="12pt" style:font-size-asian="12pt" style:font-size-complex="12pt"/>
    </style:style>
    <style:style style:name="P148" style:family="paragraph" style:parent-style-name="List_20_Paragraph" style:list-style-name="WWNum5">
      <style:paragraph-properties fo:margin-left="0.669cm" fo:margin-right="0cm" fo:margin-top="0cm" fo:margin-bottom="0cm" fo:line-height="0.48cm" fo:text-align="start" style:justify-single-word="false" fo:text-indent="-0.467cm" style:auto-text-indent="false">
        <style:tab-stops>
          <style:tab-stop style:position="0.67cm"/>
          <style:tab-stop style:position="7.137cm"/>
          <style:tab-stop style:position="17.247cm"/>
        </style:tab-stops>
      </style:paragraph-properties>
      <style:text-properties style:font-name="Calibri1" fo:font-size="12pt" style:font-size-asian="12pt" style:font-size-complex="12pt"/>
    </style:style>
    <style:style style:name="P149" style:family="paragraph" style:parent-style-name="List_20_Paragraph" style:list-style-name="WWNum5">
      <style:paragraph-properties fo:margin-left="0.563cm" fo:margin-right="0cm" fo:margin-top="0.002cm" fo:margin-bottom="0cm" fo:line-height="100%" fo:text-align="start" style:justify-single-word="false" fo:text-indent="-0.362cm" style:auto-text-indent="false">
        <style:tab-stops>
          <style:tab-stop style:position="0.564cm"/>
          <style:tab-stop style:position="7.029cm"/>
          <style:tab-stop style:position="17.141cm"/>
        </style:tab-stops>
      </style:paragraph-properties>
      <style:text-properties style:font-name="Calibri1" fo:font-size="12pt" style:font-size-asian="12pt" style:font-size-complex="12pt"/>
    </style:style>
    <style:style style:name="P150" style:family="paragraph" style:parent-style-name="List_20_Paragraph" style:list-style-name="WWNum5">
      <style:paragraph-properties fo:margin-left="0.203cm" fo:margin-right="0.794cm" fo:margin-top="0.044cm" fo:margin-bottom="0cm" fo:line-height="100%" fo:text-align="start" style:justify-single-word="false" fo:text-indent="0cm" style:auto-text-indent="false">
        <style:tab-stops>
          <style:tab-stop style:position="0.61cm"/>
        </style:tab-stops>
      </style:paragraph-properties>
      <style:text-properties fo:font-size="10.5pt" style:font-size-asian="10.5pt" style:font-size-complex="10.5pt"/>
    </style:style>
    <style:style style:name="P151" style:family="paragraph" style:parent-style-name="List_20_Paragraph" style:list-style-name="WWNum5">
      <style:paragraph-properties fo:margin-left="0.203cm" fo:margin-right="1.088cm" fo:margin-top="0.176cm" fo:margin-bottom="0cm" fo:line-height="100%" fo:text-align="start" style:justify-single-word="false" fo:text-indent="0cm" style:auto-text-indent="false">
        <style:tab-stops>
          <style:tab-stop style:position="0.61cm"/>
        </style:tab-stops>
      </style:paragraph-properties>
      <style:text-properties fo:font-size="10.5pt" style:font-size-asian="10.5pt" style:font-size-complex="10.5pt"/>
    </style:style>
    <style:style style:name="P152" style:family="paragraph" style:parent-style-name="List_20_Paragraph" style:list-style-name="WWNum6">
      <style:paragraph-properties fo:margin-left="0.416cm" fo:margin-right="0cm" fo:margin-top="0cm" fo:margin-bottom="0cm" fo:line-height="0.489cm" fo:text-align="start" style:justify-single-word="false" fo:text-indent="-0.213cm" style:auto-text-indent="false">
        <style:tab-stops>
          <style:tab-stop style:position="0.416cm"/>
          <style:tab-stop style:position="5.565cm"/>
          <style:tab-stop style:position="6.366cm"/>
          <style:tab-stop style:position="8.373cm"/>
        </style:tab-stops>
      </style:paragraph-properties>
      <style:text-properties style:font-name="Calibri1" fo:font-size="10.5pt" style:font-size-asian="10.5pt" style:font-size-complex="10.5pt"/>
    </style:style>
    <style:style style:name="P153" style:family="paragraph" style:parent-style-name="List_20_Paragraph" style:list-style-name="WWNum6">
      <style:paragraph-properties fo:margin-left="0.415cm" fo:margin-right="0cm" fo:margin-top="0cm" fo:margin-bottom="0cm" fo:line-height="100%" fo:text-align="start" style:justify-single-word="false" fo:text-indent="-0.213cm" style:auto-text-indent="false">
        <style:tab-stops>
          <style:tab-stop style:position="0.416cm"/>
          <style:tab-stop style:position="11.58cm"/>
          <style:tab-stop style:position="17.233cm"/>
        </style:tab-stops>
      </style:paragraph-properties>
      <style:text-properties style:font-name="Calibri1" fo:font-size="10.5pt" style:font-size-asian="10.5pt" style:font-size-complex="10.5pt"/>
    </style:style>
    <style:style style:name="P154" style:family="paragraph" style:parent-style-name="List_20_Paragraph" style:list-style-name="WWNum6">
      <style:paragraph-properties fo:margin-left="0.415cm" fo:margin-right="0cm" fo:margin-top="0cm" fo:margin-bottom="0cm" fo:line-height="0.485cm" fo:text-align="start" style:justify-single-word="false" fo:text-indent="-0.213cm" style:auto-text-indent="false">
        <style:tab-stops>
          <style:tab-stop style:position="0.416cm"/>
          <style:tab-stop style:position="9.006cm"/>
        </style:tab-stops>
      </style:paragraph-properties>
      <style:text-properties style:font-name="Calibri1" fo:font-size="10.5pt" style:font-size-asian="10.5pt" style:font-size-complex="10.5pt"/>
    </style:style>
    <style:style style:name="P155" style:family="paragraph" style:parent-style-name="List_20_Paragraph" style:list-style-name="WWNum6">
      <style:paragraph-properties fo:margin-left="0.415cm" fo:margin-right="0cm" fo:margin-top="0cm" fo:margin-bottom="0cm" fo:line-height="0.485cm" fo:text-align="start" style:justify-single-word="false" fo:text-indent="-0.213cm" style:auto-text-indent="false">
        <style:tab-stops>
          <style:tab-stop style:position="0.416cm"/>
          <style:tab-stop style:position="16.828cm"/>
        </style:tab-stops>
      </style:paragraph-properties>
      <style:text-properties style:font-name="Calibri1" fo:font-size="10.5pt" style:font-size-asian="10.5pt" style:font-size-complex="10.5pt"/>
    </style:style>
    <style:style style:name="P156" style:family="paragraph" style:parent-style-name="List_20_Paragraph" style:list-style-name="WWNum6">
      <style:paragraph-properties fo:margin-left="0.415cm" fo:margin-right="0cm" fo:margin-top="0cm" fo:margin-bottom="0cm" fo:line-height="0.485cm" fo:text-align="start" style:justify-single-word="false" fo:text-indent="-0.213cm" style:auto-text-indent="false">
        <style:tab-stops>
          <style:tab-stop style:position="0.416cm"/>
          <style:tab-stop style:position="16.868cm"/>
        </style:tab-stops>
      </style:paragraph-properties>
      <style:text-properties style:font-name="Calibri1" fo:font-size="10.5pt" style:font-size-asian="10.5pt" style:font-size-complex="10.5pt"/>
    </style:style>
    <style:style style:name="P157" style:family="paragraph" style:parent-style-name="List_20_Paragraph" style:list-style-name="WWNum7">
      <style:paragraph-properties fo:margin-left="0.838cm" fo:margin-right="1.064cm" fo:margin-top="0cm" fo:margin-bottom="0cm" fo:line-height="10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  <style:text-properties style:font-name="Calibri1" fo:font-size="10.5pt" style:font-size-asian="10.5pt" style:font-size-complex="10.5pt"/>
    </style:style>
    <style:style style:name="P158" style:family="paragraph" style:parent-style-name="List_20_Paragraph" style:list-style-name="WWNum7">
      <style:paragraph-properties fo:margin-left="0.84cm" fo:margin-right="0cm" fo:margin-top="0cm" fo:margin-bottom="0cm" fo:line-height="0.482cm" fo:text-align="start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Calibri1" fo:font-size="10.5pt" style:font-size-asian="10.5pt" style:font-size-complex="10.5pt"/>
    </style:style>
    <style:style style:name="P159" style:family="paragraph" style:parent-style-name="List_20_Paragraph" style:list-style-name="WWNum7">
      <style:paragraph-properties fo:margin-left="0.84cm" fo:margin-right="0cm" fo:margin-top="0cm" fo:margin-bottom="0cm" fo:line-height="0.485cm" fo:text-align="start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Calibri1" fo:font-size="10.5pt" style:font-size-asian="10.5pt" style:font-size-complex="10.5pt"/>
    </style:style>
    <style:style style:name="P160" style:family="paragraph" style:parent-style-name="List_20_Paragraph" style:list-style-name="WWNum7">
      <style:paragraph-properties fo:margin-left="0.838cm" fo:margin-right="1.588cm" fo:margin-top="0cm" fo:margin-bottom="0cm" fo:line-height="10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  <style:text-properties style:font-name="Calibri1" fo:font-size="10.5pt" style:font-size-asian="10.5pt" style:font-size-complex="10.5pt"/>
    </style:style>
    <style:style style:name="P161" style:family="paragraph" style:parent-style-name="List_20_Paragraph" style:list-style-name="WWNum1">
      <style:paragraph-properties fo:margin-left="0.203cm" fo:margin-right="0cm" fo:margin-top="0.049cm" fo:margin-bottom="0cm" fo:line-height="100%" fo:text-align="start" style:justify-single-word="false" fo:text-indent="0cm" style:auto-text-indent="false">
        <style:tab-stops>
          <style:tab-stop style:position="0.803cm"/>
          <style:tab-stop style:position="0.804cm"/>
        </style:tab-stops>
      </style:paragraph-properties>
    </style:style>
    <style:style style:name="P162" style:family="paragraph" style:parent-style-name="List_20_Paragraph">
      <style:paragraph-properties fo:margin-left="0.605cm" fo:margin-right="0cm" fo:margin-top="0cm" fo:margin-bottom="0cm" fo:line-height="0.552cm" fo:text-align="start" style:justify-single-word="false" fo:text-indent="0cm" style:auto-text-indent="false">
        <style:tab-stops>
          <style:tab-stop style:position="0.921cm"/>
        </style:tab-stops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63" style:family="paragraph" style:parent-style-name="List_20_Paragraph" style:list-style-name="WWNum3">
      <style:paragraph-properties fo:margin-top="0cm" fo:margin-bottom="0cm" fo:line-height="0.601cm" fo:text-align="start" style:justify-single-word="false">
        <style:tab-stops>
          <style:tab-stop style:position="0.921cm"/>
        </style:tab-stops>
      </style:paragraph-properties>
      <style:text-properties style:font-name="Calibri1" fo:font-size="12pt" style:font-size-asian="12pt" style:font-size-complex="12pt"/>
    </style:style>
    <style:style style:name="P164" style:family="paragraph" style:parent-style-name="List_20_Paragraph" style:list-style-name="WWNum3">
      <style:paragraph-properties fo:margin-top="0.111cm" fo:margin-bottom="0cm" fo:line-height="108%" fo:text-align="start" style:justify-single-word="false">
        <style:tab-stops>
          <style:tab-stop style:position="0.713cm"/>
        </style:tab-stops>
      </style:paragraph-properties>
      <style:text-properties style:font-name="Calibri1" fo:font-size="12pt" style:font-size-asian="12pt" style:font-size-complex="12pt"/>
    </style:style>
    <style:style style:name="T1" style:family="text">
      <style:text-properties fo:font-size="11pt" style:font-size-asian="11pt" style:text-scale="105%"/>
    </style:style>
    <style:style style:name="T2" style:family="text">
      <style:text-properties style:font-name="Calibri" fo:font-size="14pt" fo:font-weight="bold" style:font-size-asian="14pt" style:font-weight-asian="bold" style:text-scale="115%"/>
    </style:style>
    <style:style style:name="T3" style:family="text">
      <style:text-properties fo:font-size="14pt" style:font-size-asian="14pt" style:text-scale="80%"/>
    </style:style>
    <style:style style:name="T4" style:family="text">
      <style:text-properties fo:font-size="14pt" fo:letter-spacing="0.026cm" style:font-size-asian="14pt" style:text-scale="80%"/>
    </style:style>
    <style:style style:name="T5" style:family="text">
      <style:text-properties fo:font-size="14pt" fo:letter-spacing="0.014cm" style:font-size-asian="14pt" style:text-scale="80%"/>
    </style:style>
    <style:style style:name="T6" style:family="text">
      <style:text-properties style:text-scale="90%"/>
    </style:style>
    <style:style style:name="T7" style:family="text">
      <style:text-properties fo:letter-spacing="0.026cm" style:text-scale="90%"/>
    </style:style>
    <style:style style:name="T8" style:family="text">
      <style:text-properties fo:letter-spacing="0.026cm" style:text-scale="80%"/>
    </style:style>
    <style:style style:name="T9" style:family="text">
      <style:text-properties fo:letter-spacing="0.032cm" style:text-scale="90%"/>
    </style:style>
    <style:style style:name="T10" style:family="text">
      <style:text-properties fo:letter-spacing="0.032cm" style:text-scale="80%"/>
    </style:style>
    <style:style style:name="T11" style:family="text">
      <style:text-properties style:text-scale="120%"/>
    </style:style>
    <style:style style:name="T12" style:family="text">
      <style:text-properties fo:letter-spacing="-0.018cm"/>
    </style:style>
    <style:style style:name="T13" style:family="text">
      <style:text-properties fo:letter-spacing="-0.018cm" style:text-scale="120%"/>
    </style:style>
    <style:style style:name="T14" style:family="text">
      <style:text-properties fo:letter-spacing="-0.018cm" style:text-scale="105%"/>
    </style:style>
    <style:style style:name="T15" style:family="text">
      <style:text-properties fo:letter-spacing="-0.018cm" style:text-scale="95%"/>
    </style:style>
    <style:style style:name="T16" style:family="text">
      <style:text-properties fo:letter-spacing="-0.018cm" fo:font-style="italic" style:font-style-asian="italic" style:text-scale="85%"/>
    </style:style>
    <style:style style:name="T17" style:family="text">
      <style:text-properties fo:letter-spacing="-0.018cm" fo:font-style="italic" style:font-style-asian="italic" style:text-scale="90%"/>
    </style:style>
    <style:style style:name="T18" style:family="text">
      <style:text-properties fo:letter-spacing="-0.016cm"/>
    </style:style>
    <style:style style:name="T19" style:family="text">
      <style:text-properties fo:letter-spacing="-0.016cm" style:text-scale="120%"/>
    </style:style>
    <style:style style:name="T20" style:family="text">
      <style:text-properties fo:letter-spacing="-0.016cm" style:text-scale="90%"/>
    </style:style>
    <style:style style:name="T21" style:family="text">
      <style:text-properties fo:letter-spacing="-0.016cm" style:text-scale="105%"/>
    </style:style>
    <style:style style:name="T22" style:family="text">
      <style:text-properties fo:letter-spacing="-0.016cm" style:text-scale="95%"/>
    </style:style>
    <style:style style:name="T23" style:family="text">
      <style:text-properties fo:letter-spacing="-0.016cm" fo:font-style="italic" style:font-style-asian="italic" style:text-scale="85%"/>
    </style:style>
    <style:style style:name="T24" style:family="text">
      <style:text-properties fo:letter-spacing="-0.016cm" fo:font-style="italic" style:font-style-asian="italic" style:text-scale="90%"/>
    </style:style>
    <style:style style:name="T25" style:family="text">
      <style:text-properties fo:letter-spacing="-0.009cm" style:text-scale="120%"/>
    </style:style>
    <style:style style:name="T26" style:family="text">
      <style:text-properties fo:letter-spacing="-0.009cm" style:text-scale="90%"/>
    </style:style>
    <style:style style:name="T27" style:family="text">
      <style:text-properties fo:letter-spacing="-0.009cm" style:text-scale="105%"/>
    </style:style>
    <style:style style:name="T28" style:family="text">
      <style:text-properties fo:letter-spacing="-0.009cm" style:text-scale="95%"/>
    </style:style>
    <style:style style:name="T29" style:family="text">
      <style:text-properties fo:letter-spacing="-0.009cm" fo:font-style="italic" style:font-style-asian="italic" style:text-scale="90%"/>
    </style:style>
    <style:style style:name="T30" style:family="text">
      <style:text-properties fo:letter-spacing="-0.009cm" style:text-scale="85%"/>
    </style:style>
    <style:style style:name="T31" style:family="text">
      <style:text-properties fo:letter-spacing="-0.007cm" style:text-scale="120%"/>
    </style:style>
    <style:style style:name="T32" style:family="text">
      <style:text-properties fo:letter-spacing="-0.007cm" style:text-scale="90%"/>
    </style:style>
    <style:style style:name="T33" style:family="text">
      <style:text-properties fo:letter-spacing="-0.007cm" style:text-scale="105%"/>
    </style:style>
    <style:style style:name="T34" style:family="text">
      <style:text-properties fo:letter-spacing="-0.007cm" style:text-scale="95%"/>
    </style:style>
    <style:style style:name="T35" style:family="text">
      <style:text-properties fo:letter-spacing="-0.007cm" fo:font-style="italic" style:font-style-asian="italic" style:text-scale="90%"/>
    </style:style>
    <style:style style:name="T36" style:family="text">
      <style:text-properties fo:letter-spacing="-0.005cm" style:text-scale="120%"/>
    </style:style>
    <style:style style:name="T37" style:family="text">
      <style:text-properties fo:letter-spacing="-0.005cm" style:text-scale="90%"/>
    </style:style>
    <style:style style:name="T38" style:family="text">
      <style:text-properties fo:letter-spacing="-0.005cm" style:text-scale="105%"/>
    </style:style>
    <style:style style:name="T39" style:family="text">
      <style:text-properties fo:letter-spacing="-0.005cm" fo:font-style="italic" style:font-style-asian="italic" style:text-scale="90%"/>
    </style:style>
    <style:style style:name="T40" style:family="text">
      <style:text-properties fo:letter-spacing="-0.005cm" style:text-scale="95%"/>
    </style:style>
    <style:style style:name="T41" style:family="text">
      <style:text-properties fo:letter-spacing="-0.005cm" style:text-scale="85%"/>
    </style:style>
    <style:style style:name="T42" style:family="text">
      <style:text-properties fo:letter-spacing="-0.011cm"/>
    </style:style>
    <style:style style:name="T43" style:family="text">
      <style:text-properties fo:letter-spacing="-0.011cm" style:text-scale="120%"/>
    </style:style>
    <style:style style:name="T44" style:family="text">
      <style:text-properties fo:letter-spacing="-0.011cm" style:text-scale="95%"/>
    </style:style>
    <style:style style:name="T45" style:family="text">
      <style:text-properties fo:letter-spacing="-0.011cm" style:text-scale="90%"/>
    </style:style>
    <style:style style:name="T46" style:family="text">
      <style:text-properties fo:letter-spacing="-0.011cm" style:text-underline-style="solid" style:text-underline-width="auto" style:text-underline-color="font-color" style:font-size-complex="12pt"/>
    </style:style>
    <style:style style:name="T47" style:family="text">
      <style:text-properties fo:letter-spacing="-0.011cm" style:font-size-complex="12pt"/>
    </style:style>
    <style:style style:name="T48" style:family="text">
      <style:text-properties fo:letter-spacing="-0.011cm" fo:font-style="italic" style:font-style-asian="italic" style:text-scale="90%"/>
    </style:style>
    <style:style style:name="T49" style:family="text">
      <style:text-properties fo:letter-spacing="-0.011cm" fo:font-style="italic" style:font-style-asian="italic" style:text-scale="85%"/>
    </style:style>
    <style:style style:name="T50" style:family="text">
      <style:text-properties fo:letter-spacing="-0.011cm" fo:font-weight="bold" style:font-weight-asian="bold" style:text-scale="105%"/>
    </style:style>
    <style:style style:name="T51" style:family="text">
      <style:text-properties fo:font-size="10pt" style:font-size-asian="10pt" style:text-scale="85%"/>
    </style:style>
    <style:style style:name="T52" style:family="text">
      <style:text-properties fo:font-size="10pt" fo:letter-spacing="0.016cm" style:font-size-asian="10pt" style:text-scale="85%"/>
    </style:style>
    <style:style style:name="T53" style:family="text">
      <style:text-properties fo:font-size="10pt" fo:letter-spacing="0.014cm" style:font-size-asian="10pt" style:text-scale="85%"/>
    </style:style>
    <style:style style:name="T54" style:family="text">
      <style:text-properties fo:font-size="10pt" fo:letter-spacing="0.012cm" style:font-size-asian="10pt" style:text-scale="85%"/>
    </style:style>
    <style:style style:name="T55" style:family="text">
      <style:text-properties fo:font-size="10pt" fo:letter-spacing="0.03cm" style:font-size-asian="10pt" style:text-scale="85%"/>
    </style:style>
    <style:style style:name="T56" style:family="text">
      <style:text-properties style:text-scale="85%"/>
    </style:style>
    <style:style style:name="T57" style:family="text">
      <style:text-properties fo:letter-spacing="0.016cm" style:text-scale="90%"/>
    </style:style>
    <style:style style:name="T58" style:family="text">
      <style:text-properties fo:letter-spacing="0.016cm" style:text-scale="80%"/>
    </style:style>
    <style:style style:name="T59" style:family="text">
      <style:text-properties fo:letter-spacing="0.016cm" fo:font-style="italic" fo:font-weight="normal" style:font-style-asian="italic" style:font-weight-asian="normal" style:text-scale="80%"/>
    </style:style>
    <style:style style:name="T60" style:family="text">
      <style:text-properties fo:letter-spacing="0.016cm" fo:font-style="italic" style:font-style-asian="italic" style:text-scale="85%"/>
    </style:style>
    <style:style style:name="T61" style:family="text">
      <style:text-properties fo:letter-spacing="0.016cm" fo:font-style="italic" style:font-style-asian="italic" style:text-scale="80%"/>
    </style:style>
    <style:style style:name="T62" style:family="text">
      <style:text-properties fo:letter-spacing="0.016cm" style:font-size-complex="12pt" style:text-scale="85%"/>
    </style:style>
    <style:style style:name="T63" style:family="text">
      <style:text-properties fo:letter-spacing="0.016cm" fo:font-weight="bold" style:font-weight-asian="bold" style:text-scale="95%"/>
    </style:style>
    <style:style style:name="T64" style:family="text">
      <style:text-properties fo:letter-spacing="0.016cm" fo:font-weight="bold" style:font-weight-asian="bold" style:text-scale="80%"/>
    </style:style>
    <style:style style:name="T65" style:family="text">
      <style:text-properties fo:letter-spacing="0.016cm" style:text-scale="95%"/>
    </style:style>
    <style:style style:name="T66" style:family="text">
      <style:text-properties fo:letter-spacing="0.014cm" style:text-scale="80%"/>
    </style:style>
    <style:style style:name="T67" style:family="text">
      <style:text-properties fo:letter-spacing="0.014cm" fo:font-style="italic" style:font-style-asian="italic" style:text-scale="85%"/>
    </style:style>
    <style:style style:name="T68" style:family="text">
      <style:text-properties fo:letter-spacing="0.014cm" fo:font-style="italic" style:font-style-asian="italic" style:text-scale="80%"/>
    </style:style>
    <style:style style:name="T69" style:family="text">
      <style:text-properties fo:letter-spacing="0.014cm" style:text-scale="90%"/>
    </style:style>
    <style:style style:name="T70" style:family="text">
      <style:text-properties fo:letter-spacing="0.014cm" style:text-scale="95%"/>
    </style:style>
    <style:style style:name="T71" style:family="text">
      <style:text-properties fo:letter-spacing="0.012cm" style:text-scale="80%"/>
    </style:style>
    <style:style style:name="T72" style:family="text">
      <style:text-properties fo:letter-spacing="0.012cm" style:text-scale="90%"/>
    </style:style>
    <style:style style:name="T73" style:family="text">
      <style:text-properties fo:letter-spacing="0.012cm" style:text-scale="95%"/>
    </style:style>
    <style:style style:name="T74" style:family="text">
      <style:text-properties fo:letter-spacing="0.012cm" fo:font-style="italic" style:font-style-asian="italic" style:text-scale="80%"/>
    </style:style>
    <style:style style:name="T75" style:family="text">
      <style:text-properties fo:letter-spacing="0.03cm" style:text-scale="90%"/>
    </style:style>
    <style:style style:name="T76" style:family="text">
      <style:text-properties fo:letter-spacing="-0.002cm"/>
    </style:style>
    <style:style style:name="T77" style:family="text">
      <style:text-properties fo:letter-spacing="-0.002cm" style:text-scale="90%"/>
    </style:style>
    <style:style style:name="T78" style:family="text">
      <style:text-properties fo:letter-spacing="-0.002cm" style:text-scale="95%"/>
    </style:style>
    <style:style style:name="T79" style:family="text">
      <style:text-properties fo:letter-spacing="-0.002cm" fo:font-style="italic" style:font-style-asian="italic" style:text-scale="85%"/>
    </style:style>
    <style:style style:name="T80" style:family="text">
      <style:text-properties fo:letter-spacing="-0.002cm" fo:font-style="italic" style:font-style-asian="italic" style:text-scale="90%"/>
    </style:style>
    <style:style style:name="T81" style:family="text">
      <style:text-properties style:font-name="Times New Roman" style:text-underline-style="solid" style:text-underline-width="auto" style:text-underline-color="font-color"/>
    </style:style>
    <style:style style:name="T82" style:family="text">
      <style:text-properties style:font-name="Times New Roman" style:text-underline-style="solid" style:text-underline-width="auto" style:text-underline-color="font-color" style:text-scale="85%"/>
    </style:style>
    <style:style style:name="T83" style:family="text">
      <style:text-properties style:font-name="Times New Roman" style:text-underline-style="solid" style:text-underline-width="auto" style:text-underline-color="font-color" style:text-scale="80%"/>
    </style:style>
    <style:style style:name="T84" style:family="text">
      <style:text-properties style:font-name="Times New Roman" fo:font-size="12pt" style:font-size-asian="12pt" style:text-scale="95%"/>
    </style:style>
    <style:style style:name="T85" style:family="text">
      <style:text-properties style:font-name="Times New Roman" fo:font-size="12pt" style:font-size-asian="12pt" style:text-scale="80%"/>
    </style:style>
    <style:style style:name="T86" style:family="text">
      <style:text-properties style:font-name="Times New Roman" fo:font-size="12pt" style:font-size-asian="12pt" style:text-scale="85%"/>
    </style:style>
    <style:style style:name="T87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88" style:family="text">
      <style:text-properties style:font-name="Times New Roman" fo:font-size="12pt" style:text-underline-style="solid" style:text-underline-width="auto" style:text-underline-color="font-color" style:font-size-asian="12pt" style:text-scale="85%"/>
    </style:style>
    <style:style style:name="T89" style:family="text">
      <style:text-properties style:font-name="Times New Roman" fo:font-size="12pt" style:text-underline-style="solid" style:text-underline-width="auto" style:text-underline-color="font-color" style:font-size-asian="12pt" style:text-scale="80%"/>
    </style:style>
    <style:style style:name="T90" style:family="text">
      <style:text-properties style:font-name="Times New Roman" fo:font-size="12pt" fo:letter-spacing="0.032cm" style:font-size-asian="12pt" style:text-scale="80%"/>
    </style:style>
    <style:style style:name="T91" style:family="text">
      <style:text-properties style:font-name="Times New Roman" fo:font-size="12pt" fo:letter-spacing="-0.009cm" style:font-size-asian="12pt" style:text-scale="85%"/>
    </style:style>
    <style:style style:name="T92" style:family="text">
      <style:text-properties style:font-name="Times New Roman" style:text-scale="80%"/>
    </style:style>
    <style:style style:name="T93" style:family="text">
      <style:text-properties style:font-name="Times New Roman" fo:letter-spacing="0.122cm"/>
    </style:style>
    <style:style style:name="T94" style:family="text">
      <style:text-properties style:font-name="Times New Roman" fo:letter-spacing="0.123cm"/>
    </style:style>
    <style:style style:name="T95" style:family="text">
      <style:text-properties style:font-name="Times New Roman" style:text-underline-style="none"/>
    </style:style>
    <style:style style:name="T96" style:family="text">
      <style:text-properties style:font-name="Times New Roman" style:text-scale="95%"/>
    </style:style>
    <style:style style:name="T97" style:family="text">
      <style:text-properties style:font-name="Times New Roman" fo:letter-spacing="0.032cm" style:text-scale="80%"/>
    </style:style>
    <style:style style:name="T98" style:family="text">
      <style:text-properties style:font-name="Times New Roman" style:text-scale="85%"/>
    </style:style>
    <style:style style:name="T99" style:family="text">
      <style:text-properties style:font-name="Times New Roman" fo:letter-spacing="-0.009cm" style:text-scale="85%"/>
    </style:style>
    <style:style style:name="T100" style:family="text">
      <style:text-properties fo:letter-spacing="-0.014cm"/>
    </style:style>
    <style:style style:name="T101" style:family="text">
      <style:text-properties fo:letter-spacing="-0.014cm" style:text-scale="90%"/>
    </style:style>
    <style:style style:name="T102" style:family="text">
      <style:text-properties fo:letter-spacing="-0.014cm" style:text-scale="95%"/>
    </style:style>
    <style:style style:name="T103" style:family="text">
      <style:text-properties fo:letter-spacing="-0.014cm" fo:font-style="italic" fo:font-weight="normal" style:font-style-asian="italic" style:font-weight-asian="normal" style:text-scale="90%"/>
    </style:style>
    <style:style style:name="T104" style:family="text">
      <style:text-properties fo:letter-spacing="-0.014cm" fo:font-style="italic" style:font-style-asian="italic" style:text-scale="85%"/>
    </style:style>
    <style:style style:name="T105" style:family="text">
      <style:text-properties fo:letter-spacing="-0.014cm" fo:font-style="italic" style:font-style-asian="italic" style:text-scale="90%"/>
    </style:style>
    <style:style style:name="T106" style:family="text">
      <style:text-properties style:text-scale="95%"/>
    </style:style>
    <style:style style:name="T107" style:family="text">
      <style:text-properties fo:letter-spacing="0.002cm"/>
    </style:style>
    <style:style style:name="T108" style:family="text">
      <style:text-properties fo:letter-spacing="0.002cm" style:text-scale="95%"/>
    </style:style>
    <style:style style:name="T109" style:family="text">
      <style:text-properties fo:letter-spacing="0.002cm" style:text-scale="90%"/>
    </style:style>
    <style:style style:name="T110" style:family="text">
      <style:text-properties fo:letter-spacing="0.002cm" style:text-scale="80%"/>
    </style:style>
    <style:style style:name="T111" style:family="text">
      <style:text-properties fo:letter-spacing="0.002cm" fo:font-style="italic" fo:font-weight="normal" style:font-style-asian="italic" style:font-weight-asian="normal" style:text-scale="80%"/>
    </style:style>
    <style:style style:name="T112" style:family="text">
      <style:text-properties fo:letter-spacing="0.002cm" fo:font-style="italic" style:font-style-asian="italic"/>
    </style:style>
    <style:style style:name="T113" style:family="text">
      <style:text-properties fo:letter-spacing="0.002cm" fo:font-style="italic" style:font-style-asian="italic" style:text-scale="85%"/>
    </style:style>
    <style:style style:name="T114" style:family="text">
      <style:text-properties fo:letter-spacing="0.002cm" fo:font-style="italic" style:font-style-asian="italic" style:text-scale="90%"/>
    </style:style>
    <style:style style:name="T115" style:family="text">
      <style:text-properties fo:letter-spacing="0.002cm" fo:font-weight="bold" style:font-weight-asian="bold"/>
    </style:style>
    <style:style style:name="T116" style:family="text">
      <style:text-properties fo:letter-spacing="0.002cm" fo:font-weight="bold" style:font-weight-asian="bold" style:text-scale="95%"/>
    </style:style>
    <style:style style:name="T117" style:family="text">
      <style:text-properties fo:letter-spacing="0.002cm" fo:font-weight="bold" style:font-weight-asian="bold" style:text-scale="85%"/>
    </style:style>
    <style:style style:name="T118" style:family="text">
      <style:text-properties fo:letter-spacing="0.093cm"/>
    </style:style>
    <style:style style:name="T119" style:family="text">
      <style:text-properties fo:letter-spacing="0.093cm" style:text-underline-style="solid" style:text-underline-width="auto" style:text-underline-color="font-color"/>
    </style:style>
    <style:style style:name="T120" style:family="text">
      <style:text-properties style:text-scale="60%"/>
    </style:style>
    <style:style style:name="T121" style:family="text">
      <style:text-properties fo:letter-spacing="0.044cm" style:text-underline-style="solid" style:text-underline-width="auto" style:text-underline-color="font-color"/>
    </style:style>
    <style:style style:name="T122" style:family="text">
      <style:text-properties fo:letter-spacing="0.044cm" style:text-scale="90%"/>
    </style:style>
    <style:style style:name="T123" style:family="text">
      <style:text-properties fo:letter-spacing="0.044cm" fo:font-weight="bold" style:font-weight-asian="bold" style:text-scale="80%"/>
    </style:style>
    <style:style style:name="T124" style:family="text">
      <style:text-properties fo:letter-spacing="0.046cm"/>
    </style:style>
    <style:style style:name="T125" style:family="text">
      <style:text-properties fo:letter-spacing="-0.012cm"/>
    </style:style>
    <style:style style:name="T126" style:family="text">
      <style:text-properties fo:letter-spacing="-0.012cm" style:text-scale="95%"/>
    </style:style>
    <style:style style:name="T127" style:family="text">
      <style:text-properties fo:letter-spacing="-0.012cm" style:text-scale="90%"/>
    </style:style>
    <style:style style:name="T128" style:family="text">
      <style:text-properties fo:letter-spacing="-0.012cm" fo:font-style="italic" style:font-style-asian="italic" style:text-scale="85%"/>
    </style:style>
    <style:style style:name="T129" style:family="text">
      <style:text-properties fo:letter-spacing="-0.004cm" style:text-scale="90%"/>
    </style:style>
    <style:style style:name="T130" style:family="text">
      <style:text-properties fo:letter-spacing="-0.004cm" style:text-scale="95%"/>
    </style:style>
    <style:style style:name="T131" style:family="text">
      <style:text-properties style:text-position="super 58%" style:font-name="Calibri1" fo:font-size="12pt" style:font-size-asian="12pt" style:font-size-complex="12pt"/>
    </style:style>
    <style:style style:name="T132" style:family="text">
      <style:text-properties style:text-position="super 58%" style:font-name="Calibri1" fo:font-size="12pt" style:text-underline-style="solid" style:text-underline-width="auto" style:text-underline-color="font-color" style:font-size-asian="12pt" style:font-size-complex="12pt" style:text-scale="87%"/>
    </style:style>
    <style:style style:name="T133" style:family="text">
      <style:text-properties style:text-position="super 58%" style:font-name="Calibri1" fo:font-size="12pt" fo:font-weight="bold" style:font-size-asian="12pt" style:font-weight-asian="bold" style:font-size-complex="12pt"/>
    </style:style>
    <style:style style:name="T134" style:family="text">
      <style:text-properties style:text-position="super 58%" style:font-name="Calibri1" style:text-scale="90%"/>
    </style:style>
    <style:style style:name="T135" style:family="text">
      <style:text-properties style:text-position="super 58%" style:font-name="Calibri1" style:text-underline-style="solid" style:text-underline-width="auto" style:text-underline-color="font-color" style:text-scale="85%"/>
    </style:style>
    <style:style style:name="T136" style:family="text">
      <style:text-properties style:text-position="0% 100%" style:font-name="Times New Roman" style:text-underline-style="solid" style:text-underline-width="auto" style:text-underline-color="font-color"/>
    </style:style>
    <style:style style:name="T137" style:family="text">
      <style:text-properties style:text-position="0% 100%" style:text-scale="85%"/>
    </style:style>
    <style:style style:name="T138" style:family="text">
      <style:text-properties style:text-position="0% 100%" fo:letter-spacing="-0.012cm"/>
    </style:style>
    <style:style style:name="T139" style:family="text">
      <style:text-properties style:text-position="0% 100%" style:font-name="Calibri1" fo:font-size="12pt" fo:letter-spacing="-0.014cm" style:font-size-asian="12pt" style:font-size-complex="12pt"/>
    </style:style>
    <style:style style:name="T140" style:family="text">
      <style:text-properties style:text-position="0% 100%" style:font-name="Calibri1" fo:font-size="12pt" style:text-underline-style="solid" style:text-underline-width="auto" style:text-underline-color="font-color" style:font-size-asian="12pt" style:font-size-complex="12pt"/>
    </style:style>
    <style:style style:name="T141" style:family="text">
      <style:text-properties style:text-position="0% 100%" style:font-name="Calibri1" fo:font-size="12pt" fo:letter-spacing="-0.002cm" fo:font-weight="bold" style:font-size-asian="12pt" style:font-weight-asian="bold" style:font-size-complex="12pt"/>
    </style:style>
    <style:style style:name="T142" style:family="text">
      <style:text-properties style:text-position="0% 100%" style:font-name="Calibri1" fo:font-size="12pt" fo:font-weight="bold" style:font-size-asian="12pt" style:font-weight-asian="bold" style:font-size-complex="12pt"/>
    </style:style>
    <style:style style:name="T143" style:family="text">
      <style:text-properties style:text-position="0% 100%" style:font-name="Calibri1" fo:font-size="12pt" fo:letter-spacing="0.002cm" fo:font-weight="bold" style:font-size-asian="12pt" style:font-weight-asian="bold" style:font-size-complex="12pt"/>
    </style:style>
    <style:style style:name="T144" style:family="text">
      <style:text-properties style:text-position="0% 100%" style:font-name="Calibri1" fo:letter-spacing="0.009cm" style:text-scale="90%"/>
    </style:style>
    <style:style style:name="T145" style:family="text">
      <style:text-properties style:text-position="0% 100%" style:font-name="Calibri1" style:text-scale="90%"/>
    </style:style>
    <style:style style:name="T146" style:family="text">
      <style:text-properties style:text-position="0% 100%" style:font-name="Calibri1" fo:letter-spacing="-0.011cm"/>
    </style:style>
    <style:style style:name="T147" style:family="text">
      <style:text-properties style:text-position="0% 100%" style:font-name="Calibri1" fo:letter-spacing="-0.011cm" style:text-underline-style="solid" style:text-underline-width="auto" style:text-underline-color="font-color"/>
    </style:style>
    <style:style style:name="T148" style:family="text">
      <style:text-properties style:text-position="0% 100%" style:font-name="Calibri1" style:text-underline-style="solid" style:text-underline-width="auto" style:text-underline-color="font-color" style:text-scale="85%"/>
    </style:style>
    <style:style style:name="T149" style:family="text">
      <style:text-properties style:text-position="0% 100%" style:font-name="Calibri1" fo:letter-spacing="0.039cm" style:text-underline-style="solid" style:text-underline-width="auto" style:text-underline-color="font-color" style:text-scale="85%"/>
    </style:style>
    <style:style style:name="T150" style:family="text">
      <style:text-properties style:text-position="0% 100%" style:font-name="Calibri1" fo:letter-spacing="0.041cm" style:text-underline-style="solid" style:text-underline-width="auto" style:text-underline-color="font-color" style:text-scale="85%"/>
    </style:style>
    <style:style style:name="T151" style:family="text">
      <style:text-properties style:text-scale="70%"/>
    </style:style>
    <style:style style:name="T152" style:family="text">
      <style:text-properties fo:letter-spacing="0.092cm"/>
    </style:style>
    <style:style style:name="T153" style:family="text">
      <style:text-properties fo:letter-spacing="0.069cm"/>
    </style:style>
    <style:style style:name="T154" style:family="text">
      <style:text-properties fo:letter-spacing="0.069cm" style:font-name-asian="Georgia2" style:font-name-complex="Georgia2"/>
    </style:style>
    <style:style style:name="T155" style:family="text">
      <style:text-properties fo:letter-spacing="-0.097cm" style:font-size-complex="12pt"/>
    </style:style>
    <style:style style:name="T156" style:family="text">
      <style:text-properties fo:letter-spacing="-0.097cm" style:text-scale="105%"/>
    </style:style>
    <style:style style:name="T157" style:family="text">
      <style:text-properties fo:letter-spacing="0.011cm"/>
    </style:style>
    <style:style style:name="T158" style:family="text">
      <style:text-properties fo:letter-spacing="0.011cm" style:text-scale="90%"/>
    </style:style>
    <style:style style:name="T159" style:family="text">
      <style:text-properties fo:letter-spacing="0.011cm" style:text-scale="80%"/>
    </style:style>
    <style:style style:name="T160" style:family="text">
      <style:text-properties fo:letter-spacing="0.011cm" fo:font-weight="bold" style:font-weight-asian="bold" style:text-scale="95%"/>
    </style:style>
    <style:style style:name="T161" style:family="text">
      <style:text-properties fo:letter-spacing="0.009cm"/>
    </style:style>
    <style:style style:name="T162" style:family="text">
      <style:text-properties fo:letter-spacing="0.009cm" style:text-scale="90%"/>
    </style:style>
    <style:style style:name="T163" style:family="text">
      <style:text-properties fo:letter-spacing="0.009cm" style:text-scale="80%"/>
    </style:style>
    <style:style style:name="T164" style:family="text">
      <style:text-properties fo:letter-spacing="0.039cm" style:text-scale="90%"/>
    </style:style>
    <style:style style:name="T165" style:family="text">
      <style:text-properties fo:color="#333333" style:font-name="Times New Roman" fo:font-size="8pt" style:font-size-asian="8pt"/>
    </style:style>
    <style:style style:name="T166" style:family="text">
      <style:text-properties fo:color="#333333" style:font-name="Times New Roman" fo:font-size="8pt" fo:letter-spacing="-0.009cm" style:font-size-asian="8pt"/>
    </style:style>
    <style:style style:name="T167" style:family="text">
      <style:text-properties fo:color="#333333" style:font-name="Times New Roman" fo:font-size="8pt" fo:letter-spacing="-0.007cm" style:font-size-asian="8pt"/>
    </style:style>
    <style:style style:name="T168" style:family="text">
      <style:text-properties fo:color="#333333" style:font-name="Times New Roman" fo:font-size="8pt" fo:letter-spacing="-0.005cm" style:font-size-asian="8pt"/>
    </style:style>
    <style:style style:name="T169" style:family="text">
      <style:text-properties fo:color="#333333" style:font-name="Times New Roman" fo:font-size="8pt" fo:letter-spacing="-0.067cm" style:font-size-asian="8pt"/>
    </style:style>
    <style:style style:name="T170" style:family="text">
      <style:text-properties fo:letter-spacing="0.028cm" style:text-scale="90%"/>
    </style:style>
    <style:style style:name="T171" style:family="text">
      <style:text-properties fo:letter-spacing="0.028cm" style:text-scale="80%"/>
    </style:style>
    <style:style style:name="T172" style:family="text">
      <style:text-properties fo:letter-spacing="0.028cm" fo:font-weight="bold" style:font-weight-asian="bold" style:text-scale="80%"/>
    </style:style>
    <style:style style:name="T173" style:family="text">
      <style:text-properties fo:letter-spacing="0.035cm" style:text-scale="90%"/>
    </style:style>
    <style:style style:name="T174" style:family="text">
      <style:text-properties fo:letter-spacing="0.035cm" style:text-scale="80%"/>
    </style:style>
    <style:style style:name="T175" style:family="text">
      <style:text-properties fo:letter-spacing="0.035cm" style:text-scale="95%"/>
    </style:style>
    <style:style style:name="T176" style:family="text">
      <style:text-properties fo:letter-spacing="0.019cm" style:text-scale="80%"/>
    </style:style>
    <style:style style:name="T177" style:family="text">
      <style:text-properties fo:letter-spacing="0.019cm" fo:font-style="italic" fo:font-weight="normal" style:font-style-asian="italic" style:font-weight-asian="normal" style:text-scale="80%"/>
    </style:style>
    <style:style style:name="T178" style:family="text">
      <style:text-properties fo:letter-spacing="0.019cm" fo:font-style="italic" style:font-style-asian="italic" style:text-scale="85%"/>
    </style:style>
    <style:style style:name="T179" style:family="text">
      <style:text-properties fo:letter-spacing="0.019cm" fo:font-style="italic" style:font-style-asian="italic" style:text-scale="80%"/>
    </style:style>
    <style:style style:name="T180" style:family="text">
      <style:text-properties fo:letter-spacing="0.019cm" style:text-scale="95%"/>
    </style:style>
    <style:style style:name="T181" style:family="text">
      <style:text-properties fo:letter-spacing="0.019cm" style:text-scale="90%"/>
    </style:style>
    <style:style style:name="T182" style:family="text">
      <style:text-properties fo:letter-spacing="0.019cm" style:text-underline-style="solid" style:text-underline-width="auto" style:text-underline-color="font-color" fo:font-weight="bold" style:font-weight-asian="bold" style:text-scale="80%"/>
    </style:style>
    <style:style style:name="T183" style:family="text">
      <style:text-properties fo:letter-spacing="0.019cm" fo:font-weight="bold" style:font-weight-asian="bold" style:text-scale="80%"/>
    </style:style>
    <style:style style:name="T184" style:family="text">
      <style:text-properties fo:letter-spacing="0.021cm" style:text-scale="90%"/>
    </style:style>
    <style:style style:name="T185" style:family="text">
      <style:text-properties fo:letter-spacing="0.021cm" style:text-scale="80%"/>
    </style:style>
    <style:style style:name="T186" style:family="text">
      <style:text-properties fo:letter-spacing="0.021cm" fo:font-style="italic" style:font-style-asian="italic" style:text-scale="80%"/>
    </style:style>
    <style:style style:name="T187" style:family="text">
      <style:text-properties fo:letter-spacing="0.021cm" style:text-underline-style="solid" style:text-underline-width="auto" style:text-underline-color="font-color" fo:font-weight="bold" style:font-weight-asian="bold" style:text-scale="80%"/>
    </style:style>
    <style:style style:name="T188" style:family="text">
      <style:text-properties fo:letter-spacing="0.021cm" fo:font-weight="bold" style:font-weight-asian="bold" style:text-scale="80%"/>
    </style:style>
    <style:style style:name="T189" style:family="text">
      <style:text-properties fo:letter-spacing="0.023cm" style:text-scale="90%"/>
    </style:style>
    <style:style style:name="T190" style:family="text">
      <style:text-properties fo:letter-spacing="0.023cm" style:text-scale="80%"/>
    </style:style>
    <style:style style:name="T191" style:family="text">
      <style:text-properties fo:letter-spacing="0.023cm" fo:font-weight="bold" style:font-weight-asian="bold" style:text-scale="80%"/>
    </style:style>
    <style:style style:name="T192" style:family="text">
      <style:text-properties fo:letter-spacing="0.025cm" style:text-scale="90%"/>
    </style:style>
    <style:style style:name="T193" style:family="text">
      <style:text-properties fo:letter-spacing="0.025cm" style:text-scale="80%"/>
    </style:style>
    <style:style style:name="T194" style:family="text">
      <style:text-properties fo:letter-spacing="0.025cm" fo:font-weight="bold" style:font-weight-asian="bold" style:text-scale="80%"/>
    </style:style>
    <style:style style:name="T195" style:family="text">
      <style:text-properties fo:letter-spacing="0.004cm" style:text-scale="90%"/>
    </style:style>
    <style:style style:name="T196" style:family="text">
      <style:text-properties fo:letter-spacing="0.004cm" fo:font-weight="bold" style:font-weight-asian="bold" style:text-scale="95%"/>
    </style:style>
    <style:style style:name="T197" style:family="text">
      <style:text-properties fo:letter-spacing="0.004cm" style:text-scale="95%"/>
    </style:style>
    <style:style style:name="T198" style:family="text">
      <style:text-properties fo:font-style="italic" fo:font-weight="normal" style:font-style-asian="italic" style:font-weight-asian="normal" style:text-scale="80%"/>
    </style:style>
    <style:style style:name="T199" style:family="text">
      <style:text-properties fo:font-style="italic" fo:font-weight="normal" style:font-style-asian="italic" style:font-weight-asian="normal" style:text-scale="90%"/>
    </style:style>
    <style:style style:name="T200" style:family="text">
      <style:text-properties fo:font-style="italic" style:font-style-asian="italic"/>
    </style:style>
    <style:style style:name="T201" style:family="text">
      <style:text-properties fo:font-style="italic" style:font-style-asian="italic" style:text-scale="85%"/>
    </style:style>
    <style:style style:name="T202" style:family="text">
      <style:text-properties fo:font-style="italic" style:font-style-asian="italic" style:text-scale="90%"/>
    </style:style>
    <style:style style:name="T203" style:family="text">
      <style:text-properties fo:font-style="italic" style:font-style-asian="italic" style:text-scale="95%"/>
    </style:style>
    <style:style style:name="T204" style:family="text">
      <style:text-properties fo:font-style="italic" style:font-style-asian="italic" style:text-scale="80%"/>
    </style:style>
    <style:style style:name="T205" style:family="text">
      <style:text-properties fo:letter-spacing="0.007cm"/>
    </style:style>
    <style:style style:name="T206" style:family="text">
      <style:text-properties fo:letter-spacing="0.007cm" style:text-scale="90%"/>
    </style:style>
    <style:style style:name="T207" style:family="text">
      <style:text-properties fo:letter-spacing="0.007cm" style:text-scale="95%"/>
    </style:style>
    <style:style style:name="T208" style:family="text">
      <style:text-properties fo:letter-spacing="0.007cm" style:text-scale="80%"/>
    </style:style>
    <style:style style:name="T209" style:family="text">
      <style:text-properties fo:letter-spacing="0.005cm"/>
    </style:style>
    <style:style style:name="T210" style:family="text">
      <style:text-properties fo:letter-spacing="0.005cm" style:text-scale="90%"/>
    </style:style>
    <style:style style:name="T211" style:family="text">
      <style:text-properties fo:letter-spacing="0.005cm" style:text-scale="80%"/>
    </style:style>
    <style:style style:name="T212" style:family="text">
      <style:text-properties fo:letter-spacing="0.005cm" style:text-scale="95%"/>
    </style:style>
    <style:style style:name="T213" style:family="text">
      <style:text-properties fo:letter-spacing="0.018cm" style:text-scale="80%"/>
    </style:style>
    <style:style style:name="T214" style:family="text">
      <style:text-properties fo:letter-spacing="0.018cm" fo:font-style="italic" fo:font-weight="normal" style:font-style-asian="italic" style:font-weight-asian="normal" style:text-scale="80%"/>
    </style:style>
    <style:style style:name="T215" style:family="text">
      <style:text-properties fo:letter-spacing="0.018cm" fo:font-style="italic" style:font-style-asian="italic" style:text-scale="85%"/>
    </style:style>
    <style:style style:name="T216" style:family="text">
      <style:text-properties fo:letter-spacing="0.018cm" fo:font-style="italic" style:font-style-asian="italic" style:text-scale="80%"/>
    </style:style>
    <style:style style:name="T217" style:family="text">
      <style:text-properties fo:letter-spacing="0.018cm" style:text-scale="95%"/>
    </style:style>
    <style:style style:name="T218" style:family="text">
      <style:text-properties fo:letter-spacing="0.018cm" style:text-scale="90%"/>
    </style:style>
    <style:style style:name="T219" style:family="text">
      <style:text-properties fo:letter-spacing="0.018cm" fo:font-weight="bold" style:font-weight-asian="bold" style:text-scale="80%"/>
    </style:style>
    <style:style style:name="T220" style:family="text">
      <style:text-properties fo:letter-spacing="0.034cm" style:text-scale="90%"/>
    </style:style>
    <style:style style:name="T221" style:family="text">
      <style:text-properties fo:letter-spacing="0.034cm" style:text-scale="80%"/>
    </style:style>
    <style:style style:name="T222" style:family="text">
      <style:text-properties fo:letter-spacing="0.037cm" style:text-scale="90%"/>
    </style:style>
    <style:style style:name="T223" style:family="text">
      <style:text-properties fo:letter-spacing="0.042cm" style:text-scale="80%"/>
    </style:style>
    <style:style style:name="T224" style:family="text">
      <style:text-properties fo:letter-spacing="0.042cm" style:text-scale="90%"/>
    </style:style>
    <style:style style:name="T225" style:family="text">
      <style:text-properties style:text-scale="80%"/>
    </style:style>
    <style:style style:name="T226" style:family="text">
      <style:text-properties style:font-name="Arial1" fo:font-size="12pt" fo:font-weight="bold" style:font-size-asian="12pt" style:font-weight-asian="bold" style:text-scale="80%"/>
    </style:style>
    <style:style style:name="T227" style:family="text">
      <style:text-properties style:font-name="Arial1" fo:font-size="12pt" fo:font-weight="bold" style:font-size-asian="12pt" style:font-weight-asian="bold" style:text-scale="90%"/>
    </style:style>
    <style:style style:name="T228" style:family="text">
      <style:text-properties style:font-name="Arial1" fo:font-size="12pt" fo:letter-spacing="0.018cm" fo:font-weight="bold" style:font-size-asian="12pt" style:font-weight-asian="bold" style:text-scale="80%"/>
    </style:style>
    <style:style style:name="T229" style:family="text">
      <style:text-properties style:font-name="Arial1" fo:font-size="12pt" fo:letter-spacing="0.018cm" fo:font-style="italic" style:font-size-asian="12pt" style:font-style-asian="italic" style:text-scale="80%"/>
    </style:style>
    <style:style style:name="T230" style:family="text">
      <style:text-properties style:font-name="Arial1" fo:font-size="12pt" fo:letter-spacing="0.034cm" fo:font-weight="bold" style:font-size-asian="12pt" style:font-weight-asian="bold" style:text-scale="80%"/>
    </style:style>
    <style:style style:name="T231" style:family="text">
      <style:text-properties style:font-name="Arial1" fo:font-size="12pt" fo:font-style="italic" style:font-size-asian="12pt" style:font-style-asian="italic" style:text-scale="80%"/>
    </style:style>
    <style:style style:name="T232" style:family="text">
      <style:text-properties style:font-name="Arial1" fo:font-size="12pt" fo:font-style="italic" style:font-size-asian="12pt" style:font-style-asian="italic" style:text-scale="90%"/>
    </style:style>
    <style:style style:name="T233" style:family="text">
      <style:text-properties style:font-name="Arial1" fo:font-size="12pt" fo:font-style="italic" style:font-size-asian="12pt" style:font-style-asian="italic" style:text-scale="85%"/>
    </style:style>
    <style:style style:name="T234" style:family="text">
      <style:text-properties style:font-name="Arial1" fo:font-size="12pt" fo:letter-spacing="0.023cm" fo:font-style="italic" style:font-size-asian="12pt" style:font-style-asian="italic" style:text-scale="80%"/>
    </style:style>
    <style:style style:name="T235" style:family="text">
      <style:text-properties style:font-name="Arial1" fo:font-size="12pt" fo:letter-spacing="0.023cm" fo:font-weight="bold" style:font-size-asian="12pt" style:font-weight-asian="bold" style:text-scale="80%"/>
    </style:style>
    <style:style style:name="T236" style:family="text">
      <style:text-properties style:font-name="Arial1" fo:font-size="12pt" fo:letter-spacing="0.021cm" fo:font-style="italic" style:font-size-asian="12pt" style:font-style-asian="italic" style:text-scale="80%"/>
    </style:style>
    <style:style style:name="T237" style:family="text">
      <style:text-properties style:font-name="Arial1" fo:font-size="12pt" fo:letter-spacing="0.021cm" fo:font-weight="bold" style:font-size-asian="12pt" style:font-weight-asian="bold" style:text-scale="80%"/>
    </style:style>
    <style:style style:name="T238" style:family="text">
      <style:text-properties style:font-name="Arial1" fo:font-size="12pt" fo:letter-spacing="0.021cm" style:text-underline-style="solid" style:text-underline-width="auto" style:text-underline-color="font-color" fo:font-weight="bold" style:font-size-asian="12pt" style:font-weight-asian="bold" style:text-scale="80%"/>
    </style:style>
    <style:style style:name="T239" style:family="text">
      <style:text-properties style:font-name="Arial1" fo:font-size="12pt" fo:letter-spacing="0.019cm" fo:font-style="italic" style:font-size-asian="12pt" style:font-style-asian="italic" style:text-scale="80%"/>
    </style:style>
    <style:style style:name="T240" style:family="text">
      <style:text-properties style:font-name="Arial1" fo:font-size="12pt" fo:letter-spacing="0.019cm" fo:font-weight="bold" style:font-size-asian="12pt" style:font-weight-asian="bold" style:text-scale="80%"/>
    </style:style>
    <style:style style:name="T241" style:family="text">
      <style:text-properties style:font-name="Arial1" fo:font-size="12pt" fo:letter-spacing="0.019cm" style:text-underline-style="solid" style:text-underline-width="auto" style:text-underline-color="font-color" fo:font-weight="bold" style:font-size-asian="12pt" style:font-weight-asian="bold" style:text-scale="80%"/>
    </style:style>
    <style:style style:name="T242" style:family="text">
      <style:text-properties style:font-name="Arial1" fo:font-size="12pt" fo:letter-spacing="0.002cm" fo:font-style="italic" style:font-size-asian="12pt" style:font-style-asian="italic" style:text-scale="80%"/>
    </style:style>
    <style:style style:name="T243" style:family="text">
      <style:text-properties style:font-name="Arial1" fo:font-size="12pt" fo:letter-spacing="0.002cm" fo:font-style="italic" style:font-size-asian="12pt" style:font-style-asian="italic" style:text-scale="85%"/>
    </style:style>
    <style:style style:name="T244" style:family="text">
      <style:text-properties style:font-name="Arial1" fo:font-size="12pt" fo:letter-spacing="-0.018cm" fo:font-style="italic" style:font-size-asian="12pt" style:font-style-asian="italic" style:text-scale="90%"/>
    </style:style>
    <style:style style:name="T245" style:family="text">
      <style:text-properties style:font-name="Arial1" fo:font-size="12pt" fo:letter-spacing="-0.016cm" fo:font-style="italic" style:font-size-asian="12pt" style:font-style-asian="italic" style:text-scale="90%"/>
    </style:style>
    <style:style style:name="T246" style:family="text">
      <style:text-properties style:font-name="Arial1" fo:font-size="12pt" fo:letter-spacing="0.046cm" fo:font-weight="bold" style:font-size-asian="12pt" style:font-weight-asian="bold" style:text-scale="80%"/>
    </style:style>
    <style:style style:name="T247" style:family="text">
      <style:text-properties style:font-name="Arial1" fo:font-size="12pt" fo:letter-spacing="0.025cm" fo:font-style="italic" style:font-size-asian="12pt" style:font-style-asian="italic" style:text-scale="80%"/>
    </style:style>
    <style:style style:name="T248" style:family="text">
      <style:text-properties style:font-name="Arial1" fo:font-size="12pt" fo:letter-spacing="0.025cm" fo:font-weight="bold" style:font-size-asian="12pt" style:font-weight-asian="bold" style:text-scale="80%"/>
    </style:style>
    <style:style style:name="T249" style:family="text">
      <style:text-properties style:font-name="Arial1" fo:font-size="12pt" fo:letter-spacing="0.016cm" fo:font-style="italic" style:font-size-asian="12pt" style:font-style-asian="italic" style:text-scale="80%"/>
    </style:style>
    <style:style style:name="T250" style:family="text">
      <style:text-properties style:font-name="Arial1" fo:font-size="12pt" fo:letter-spacing="0.016cm" fo:font-weight="bold" style:font-size-asian="12pt" style:font-weight-asian="bold" style:text-scale="80%"/>
    </style:style>
    <style:style style:name="T251" style:family="text">
      <style:text-properties style:font-name="Arial1" fo:font-size="12pt" fo:letter-spacing="0.014cm" fo:font-style="italic" style:font-size-asian="12pt" style:font-style-asian="italic" style:text-scale="80%"/>
    </style:style>
    <style:style style:name="T252" style:family="text">
      <style:text-properties style:font-name="Arial1" fo:font-size="12pt" fo:letter-spacing="0.044cm" fo:font-weight="bold" style:font-size-asian="12pt" style:font-weight-asian="bold" style:text-scale="80%"/>
    </style:style>
    <style:style style:name="T25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text-scale="80%"/>
    </style:style>
    <style:style style:name="T25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text-scale="90%"/>
    </style:style>
    <style:style style:name="T255" style:family="text">
      <style:text-properties style:font-name="Arial1" fo:font-size="12pt" fo:letter-spacing="-0.014cm" fo:font-style="italic" style:font-size-asian="12pt" style:font-style-asian="italic" style:text-scale="90%"/>
    </style:style>
    <style:style style:name="T256" style:family="text">
      <style:text-properties style:font-name="Arial1" fo:font-size="12pt" fo:letter-spacing="0.012cm" fo:font-style="italic" style:font-size-asian="12pt" style:font-style-asian="italic" style:text-scale="80%"/>
    </style:style>
    <style:style style:name="T257" style:family="text">
      <style:text-properties style:font-name="Arial1" fo:font-size="12pt" fo:letter-spacing="0.028cm" fo:font-weight="bold" style:font-size-asian="12pt" style:font-weight-asian="bold" style:text-scale="80%"/>
    </style:style>
    <style:style style:name="T258" style:family="text">
      <style:text-properties style:font-name="Arial1" fo:font-weight="bold" style:font-weight-asian="bold" style:text-scale="80%"/>
    </style:style>
    <style:style style:name="T259" style:family="text">
      <style:text-properties style:font-name="Arial1" fo:font-weight="bold" style:font-weight-asian="bold" style:text-scale="90%"/>
    </style:style>
    <style:style style:name="T260" style:family="text">
      <style:text-properties style:font-name="Arial1" fo:letter-spacing="0.018cm" fo:font-weight="bold" style:font-weight-asian="bold" style:text-scale="80%"/>
    </style:style>
    <style:style style:name="T261" style:family="text">
      <style:text-properties style:font-name="Arial1" fo:letter-spacing="0.018cm" fo:font-style="italic" style:font-style-asian="italic" style:text-scale="80%"/>
    </style:style>
    <style:style style:name="T262" style:family="text">
      <style:text-properties style:font-name="Arial1" fo:letter-spacing="0.034cm" fo:font-weight="bold" style:font-weight-asian="bold" style:text-scale="80%"/>
    </style:style>
    <style:style style:name="T263" style:family="text">
      <style:text-properties style:font-name="Arial1" fo:font-style="italic" style:font-style-asian="italic" style:text-scale="80%"/>
    </style:style>
    <style:style style:name="T264" style:family="text">
      <style:text-properties style:font-name="Arial1" fo:font-style="italic" style:font-style-asian="italic" style:text-scale="90%"/>
    </style:style>
    <style:style style:name="T265" style:family="text">
      <style:text-properties style:font-name="Arial1" fo:font-style="italic" style:font-style-asian="italic" style:text-scale="85%"/>
    </style:style>
    <style:style style:name="T266" style:family="text">
      <style:text-properties style:font-name="Arial1" fo:letter-spacing="0.023cm" fo:font-style="italic" style:font-style-asian="italic" style:text-scale="80%"/>
    </style:style>
    <style:style style:name="T267" style:family="text">
      <style:text-properties style:font-name="Arial1" fo:letter-spacing="0.023cm" fo:font-weight="bold" style:font-weight-asian="bold" style:text-scale="80%"/>
    </style:style>
    <style:style style:name="T268" style:family="text">
      <style:text-properties style:font-name="Arial1" fo:letter-spacing="0.021cm" fo:font-style="italic" style:font-style-asian="italic" style:text-scale="80%"/>
    </style:style>
    <style:style style:name="T269" style:family="text">
      <style:text-properties style:font-name="Arial1" fo:letter-spacing="0.021cm" fo:font-weight="bold" style:font-weight-asian="bold" style:text-scale="80%"/>
    </style:style>
    <style:style style:name="T270" style:family="text">
      <style:text-properties style:font-name="Arial1" fo:letter-spacing="0.021cm" style:text-underline-style="solid" style:text-underline-width="auto" style:text-underline-color="font-color" fo:font-weight="bold" style:font-weight-asian="bold" style:text-scale="80%"/>
    </style:style>
    <style:style style:name="T271" style:family="text">
      <style:text-properties style:font-name="Arial1" fo:letter-spacing="0.019cm" fo:font-style="italic" style:font-style-asian="italic" style:text-scale="80%"/>
    </style:style>
    <style:style style:name="T272" style:family="text">
      <style:text-properties style:font-name="Arial1" fo:letter-spacing="0.019cm" fo:font-weight="bold" style:font-weight-asian="bold" style:text-scale="80%"/>
    </style:style>
    <style:style style:name="T273" style:family="text">
      <style:text-properties style:font-name="Arial1" fo:letter-spacing="0.019cm" style:text-underline-style="solid" style:text-underline-width="auto" style:text-underline-color="font-color" fo:font-weight="bold" style:font-weight-asian="bold" style:text-scale="80%"/>
    </style:style>
    <style:style style:name="T274" style:family="text">
      <style:text-properties style:font-name="Arial1" fo:letter-spacing="0.002cm" fo:font-style="italic" style:font-style-asian="italic" style:text-scale="80%"/>
    </style:style>
    <style:style style:name="T275" style:family="text">
      <style:text-properties style:font-name="Arial1" fo:letter-spacing="0.002cm" fo:font-style="italic" style:font-style-asian="italic" style:text-scale="85%"/>
    </style:style>
    <style:style style:name="T276" style:family="text">
      <style:text-properties style:font-name="Arial1" fo:letter-spacing="-0.018cm" fo:font-style="italic" style:font-style-asian="italic" style:text-scale="90%"/>
    </style:style>
    <style:style style:name="T277" style:family="text">
      <style:text-properties style:font-name="Arial1" fo:letter-spacing="-0.016cm" fo:font-style="italic" style:font-style-asian="italic" style:text-scale="90%"/>
    </style:style>
    <style:style style:name="T278" style:family="text">
      <style:text-properties style:font-name="Arial1" fo:letter-spacing="0.046cm" fo:font-weight="bold" style:font-weight-asian="bold" style:text-scale="80%"/>
    </style:style>
    <style:style style:name="T279" style:family="text">
      <style:text-properties style:font-name="Arial1" fo:letter-spacing="0.025cm" fo:font-style="italic" style:font-style-asian="italic" style:text-scale="80%"/>
    </style:style>
    <style:style style:name="T280" style:family="text">
      <style:text-properties style:font-name="Arial1" fo:letter-spacing="0.025cm" fo:font-weight="bold" style:font-weight-asian="bold" style:text-scale="80%"/>
    </style:style>
    <style:style style:name="T281" style:family="text">
      <style:text-properties style:font-name="Arial1" fo:letter-spacing="0.016cm" fo:font-style="italic" style:font-style-asian="italic" style:text-scale="80%"/>
    </style:style>
    <style:style style:name="T282" style:family="text">
      <style:text-properties style:font-name="Arial1" fo:letter-spacing="0.016cm" fo:font-weight="bold" style:font-weight-asian="bold" style:text-scale="80%"/>
    </style:style>
    <style:style style:name="T283" style:family="text">
      <style:text-properties style:font-name="Arial1" fo:letter-spacing="0.014cm" fo:font-style="italic" style:font-style-asian="italic" style:text-scale="80%"/>
    </style:style>
    <style:style style:name="T284" style:family="text">
      <style:text-properties style:font-name="Arial1" fo:letter-spacing="0.044cm" fo:font-weight="bold" style:font-weight-asian="bold" style:text-scale="80%"/>
    </style:style>
    <style:style style:name="T285" style:family="text">
      <style:text-properties style:font-name="Arial1" style:text-underline-style="solid" style:text-underline-width="auto" style:text-underline-color="font-color" fo:font-weight="bold" style:font-weight-asian="bold" style:text-scale="80%"/>
    </style:style>
    <style:style style:name="T286" style:family="text">
      <style:text-properties style:font-name="Arial1" style:text-underline-style="solid" style:text-underline-width="auto" style:text-underline-color="font-color" fo:font-weight="bold" style:font-weight-asian="bold" style:text-scale="90%"/>
    </style:style>
    <style:style style:name="T287" style:family="text">
      <style:text-properties style:font-name="Arial1" fo:letter-spacing="-0.014cm" fo:font-style="italic" style:font-style-asian="italic" style:text-scale="90%"/>
    </style:style>
    <style:style style:name="T288" style:family="text">
      <style:text-properties style:font-name="Arial1" fo:letter-spacing="0.012cm" fo:font-style="italic" style:font-style-asian="italic" style:text-scale="80%"/>
    </style:style>
    <style:style style:name="T289" style:family="text">
      <style:text-properties style:font-name="Arial1" fo:letter-spacing="0.028cm" fo:font-weight="bold" style:font-weight-asian="bold" style:text-scale="80%"/>
    </style:style>
    <style:style style:name="T290" style:family="text">
      <style:text-properties style:font-name="Arial MT" style:text-scale="90%"/>
    </style:style>
    <style:style style:name="T291" style:family="text">
      <style:text-properties style:font-name="Arial MT" fo:letter-spacing="-0.023cm"/>
    </style:style>
    <style:style style:name="T292" style:family="text">
      <style:text-properties style:font-name="Arial MT" fo:letter-spacing="-0.023cm" style:text-underline-style="solid" style:text-underline-width="auto" style:text-underline-color="font-color"/>
    </style:style>
    <style:style style:name="T293" style:family="text">
      <style:text-properties style:font-name="Arial MT" fo:letter-spacing="-0.023cm" style:text-underline-style="none"/>
    </style:style>
    <style:style style:name="T294" style:family="text">
      <style:text-properties style:font-name="Arial MT" style:text-scale="80%"/>
    </style:style>
    <style:style style:name="T295" style:family="text">
      <style:text-properties style:font-name="Arial MT" fo:letter-spacing="0.016cm" style:text-scale="80%"/>
    </style:style>
    <style:style style:name="T296" style:family="text">
      <style:text-properties style:font-name="Arial MT" fo:letter-spacing="0.016cm" style:text-underline-style="solid" style:text-underline-width="auto" style:text-underline-color="font-color" style:text-scale="80%"/>
    </style:style>
    <style:style style:name="T297" style:family="text">
      <style:text-properties style:font-name="Arial MT" fo:letter-spacing="0.016cm" style:text-underline-style="none" style:text-scale="80%"/>
    </style:style>
    <style:style style:name="T298" style:family="text">
      <style:text-properties style:font-name="Arial MT" fo:letter-spacing="0.018cm" style:text-scale="80%"/>
    </style:style>
    <style:style style:name="T299" style:family="text">
      <style:text-properties style:font-name="Arial MT" fo:letter-spacing="0.018cm" style:text-underline-style="solid" style:text-underline-width="auto" style:text-underline-color="font-color" style:text-scale="80%"/>
    </style:style>
    <style:style style:name="T300" style:family="text">
      <style:text-properties style:font-name="Arial MT" fo:letter-spacing="0.018cm" style:text-underline-style="none" style:text-scale="80%"/>
    </style:style>
    <style:style style:name="T301" style:family="text">
      <style:text-properties style:font-name="Arial MT" fo:font-size="12pt" style:font-size-asian="12pt" style:text-scale="80%"/>
    </style:style>
    <style:style style:name="T302" style:family="text">
      <style:text-properties style:font-name="Arial MT" fo:font-size="12pt" style:font-size-asian="12pt" style:text-scale="90%"/>
    </style:style>
    <style:style style:name="T303" style:family="text">
      <style:text-properties style:font-name="Arial MT" fo:font-size="12pt" style:font-size-asian="12pt" style:text-scale="85%"/>
    </style:style>
    <style:style style:name="T304" style:family="text">
      <style:text-properties style:font-name="Arial MT" fo:font-size="12pt" fo:letter-spacing="0.019cm" style:font-size-asian="12pt" style:text-scale="80%"/>
    </style:style>
    <style:style style:name="T305" style:family="text">
      <style:text-properties style:font-name="Arial MT" fo:font-size="12pt" fo:letter-spacing="0.023cm" style:font-size-asian="12pt" style:text-scale="80%"/>
    </style:style>
    <style:style style:name="T306" style:family="text">
      <style:text-properties style:font-name="Arial MT" fo:font-size="12pt" fo:letter-spacing="0.136cm" style:font-size-asian="12pt"/>
    </style:style>
    <style:style style:name="T307" style:family="text">
      <style:text-properties style:font-name="Arial MT" fo:font-size="12pt" fo:letter-spacing="0.053cm" style:font-size-asian="12pt" style:text-scale="85%"/>
    </style:style>
    <style:style style:name="T308" style:family="text">
      <style:text-properties style:font-name="Arial MT" fo:font-size="12pt" fo:letter-spacing="0.093cm" style:font-size-asian="12pt"/>
    </style:style>
    <style:style style:name="T309" style:family="text">
      <style:text-properties style:font-name="Arial MT" fo:font-size="12pt" fo:letter-spacing="0.092cm" style:font-size-asian="12pt"/>
    </style:style>
    <style:style style:name="T310" style:family="text">
      <style:text-properties style:font-name="Arial MT" fo:font-size="12pt" fo:letter-spacing="-0.011cm" style:font-size-asian="12pt" style:text-scale="90%"/>
    </style:style>
    <style:style style:name="T311" style:family="text">
      <style:text-properties style:font-name="Arial MT" fo:font-size="12pt" fo:letter-spacing="-0.101cm" style:font-size-asian="12pt" style:text-scale="90%"/>
    </style:style>
    <style:style style:name="T312" style:family="text">
      <style:text-properties style:font-name="Arial MT" fo:font-size="12pt" fo:letter-spacing="0.014cm" style:font-size-asian="12pt" style:text-scale="80%"/>
    </style:style>
    <style:style style:name="T313" style:family="text">
      <style:text-properties style:font-name="Arial MT" fo:font-size="12pt" fo:letter-spacing="0.016cm" style:font-size-asian="12pt" style:text-scale="80%"/>
    </style:style>
    <style:style style:name="T314" style:family="text">
      <style:text-properties style:font-name="Arial MT" fo:font-size="12pt" fo:letter-spacing="-0.023cm" style:font-size-asian="12pt"/>
    </style:style>
    <style:style style:name="T315" style:family="text">
      <style:text-properties style:font-name="Arial MT" fo:font-size="12pt" fo:letter-spacing="0.021cm" style:font-size-asian="12pt" style:text-scale="80%"/>
    </style:style>
    <style:style style:name="T316" style:family="text">
      <style:text-properties style:font-name="Arial MT" fo:font-size="12pt" fo:letter-spacing="0.025cm" style:font-size-asian="12pt" style:text-scale="80%"/>
    </style:style>
    <style:style style:name="T317" style:family="text">
      <style:text-properties style:font-name="Arial MT" fo:font-size="12pt" fo:letter-spacing="0.018cm" style:font-size-asian="12pt" style:text-scale="80%"/>
    </style:style>
    <style:style style:name="T318" style:family="text">
      <style:text-properties style:font-name="Arial MT" fo:font-size="12pt" fo:letter-spacing="-0.088cm" style:font-size-asian="12pt" style:text-scale="80%"/>
    </style:style>
    <style:style style:name="T319" style:family="text">
      <style:text-properties style:font-name="Arial MT" fo:font-size="12pt" fo:letter-spacing="-0.005cm" style:font-size-asian="12pt" style:text-scale="85%"/>
    </style:style>
    <style:style style:name="T320" style:family="text">
      <style:text-properties style:font-name="Arial MT" fo:font-size="12pt" fo:letter-spacing="-0.009cm" style:font-size-asian="12pt" style:text-scale="85%"/>
    </style:style>
    <style:style style:name="T321" style:family="text">
      <style:text-properties style:font-name="Arial MT" fo:font-size="12pt" fo:letter-spacing="0.011cm" style:font-size-asian="12pt" style:text-scale="80%"/>
    </style:style>
    <style:style style:name="T322" style:family="text">
      <style:text-properties style:font-name="Arial MT" fo:font-size="12pt" fo:letter-spacing="0.012cm" style:font-size-asian="12pt" style:text-scale="80%"/>
    </style:style>
    <style:style style:name="T323" style:family="text">
      <style:text-properties style:font-name="Arial MT" fo:font-size="12pt" fo:letter-spacing="0.032cm" style:font-size-asian="12pt" style:text-scale="80%"/>
    </style:style>
    <style:style style:name="T324" style:family="text">
      <style:text-properties style:font-name="Arial MT" fo:font-size="12pt" fo:letter-spacing="0.002cm" style:font-size-asian="12pt" style:text-scale="80%"/>
    </style:style>
    <style:style style:name="T325" style:family="text">
      <style:text-properties style:font-name="Arial MT" fo:font-size="12pt" fo:letter-spacing="0.005cm" style:font-size-asian="12pt" style:text-scale="80%"/>
    </style:style>
    <style:style style:name="T326" style:family="text">
      <style:text-properties style:font-name="Arial MT" fo:font-size="12pt" fo:letter-spacing="0.009cm" style:font-size-asian="12pt" style:text-scale="80%"/>
    </style:style>
    <style:style style:name="T327" style:family="text">
      <style:text-properties style:font-name="Arial MT" fo:font-size="12pt" fo:letter-spacing="0.007cm" style:font-size-asian="12pt" style:text-scale="80%"/>
    </style:style>
    <style:style style:name="T328" style:family="text">
      <style:text-properties style:font-name="Arial MT" fo:letter-spacing="0.019cm" style:text-scale="80%"/>
    </style:style>
    <style:style style:name="T329" style:family="text">
      <style:text-properties style:font-name="Arial MT" fo:letter-spacing="0.034cm" style:text-scale="80%"/>
    </style:style>
    <style:style style:name="T330" style:family="text">
      <style:text-properties style:font-name="Arial MT" fo:letter-spacing="0.026cm" style:text-scale="80%"/>
    </style:style>
    <style:style style:name="T331" style:family="text">
      <style:text-properties style:font-name="Arial MT" fo:letter-spacing="0.032cm" style:text-scale="80%"/>
    </style:style>
    <style:style style:name="T332" style:family="text">
      <style:text-properties style:font-name="Arial MT" fo:letter-spacing="-0.021cm"/>
    </style:style>
    <style:style style:name="T333" style:family="text">
      <style:text-properties style:font-name="Arial MT" fo:letter-spacing="0.023cm" style:text-scale="80%"/>
    </style:style>
    <style:style style:name="T334" style:family="text">
      <style:text-properties style:font-name="Arial MT" fo:letter-spacing="0.007cm" style:text-scale="80%"/>
    </style:style>
    <style:style style:name="T335" style:family="text">
      <style:text-properties style:font-name="Arial MT" fo:letter-spacing="0.093cm"/>
    </style:style>
    <style:style style:name="T336" style:family="text">
      <style:text-properties style:font-name="Arial MT" fo:letter-spacing="0.095cm"/>
    </style:style>
    <style:style style:name="T337" style:family="text">
      <style:text-properties style:font-name="Arial MT" fo:letter-spacing="0.012cm" style:text-scale="80%"/>
    </style:style>
    <style:style style:name="T338" style:family="text">
      <style:text-properties style:font-name="Arial MT" fo:letter-spacing="0.011cm" style:text-scale="80%"/>
    </style:style>
    <style:style style:name="T339" style:family="text">
      <style:text-properties style:font-name="Arial MT" fo:letter-spacing="0.025cm" style:text-scale="80%"/>
    </style:style>
    <style:style style:name="T340" style:family="text">
      <style:text-properties style:font-name="Arial MT" fo:letter-spacing="0.021cm" style:text-scale="80%"/>
    </style:style>
    <style:style style:name="T341" style:family="text">
      <style:text-properties style:font-name="Arial MT" fo:letter-spacing="0.014cm" style:text-scale="80%"/>
    </style:style>
    <style:style style:name="T342" style:family="text">
      <style:text-properties style:font-name="Arial MT" style:text-underline-style="solid" style:text-underline-width="auto" style:text-underline-color="font-color" style:text-scale="80%"/>
    </style:style>
    <style:style style:name="T343" style:family="text">
      <style:text-properties style:font-name="Arial MT" style:text-underline-style="none" style:text-scale="80%"/>
    </style:style>
    <style:style style:name="T344" style:family="text">
      <style:text-properties style:font-name="Arial MT" fo:letter-spacing="0.136cm"/>
    </style:style>
    <style:style style:name="T345" style:family="text">
      <style:text-properties style:font-name="Arial MT" style:text-scale="85%"/>
    </style:style>
    <style:style style:name="T346" style:family="text">
      <style:text-properties style:font-name="Arial MT" fo:letter-spacing="0.053cm" style:text-scale="85%"/>
    </style:style>
    <style:style style:name="T347" style:family="text">
      <style:text-properties style:font-name="Arial MT" fo:letter-spacing="0.092cm"/>
    </style:style>
    <style:style style:name="T348" style:family="text">
      <style:text-properties style:font-name="Arial MT" fo:letter-spacing="-0.011cm" style:text-scale="90%"/>
    </style:style>
    <style:style style:name="T349" style:family="text">
      <style:text-properties style:font-name="Arial MT" fo:letter-spacing="-0.101cm" style:text-scale="90%"/>
    </style:style>
    <style:style style:name="T350" style:family="text">
      <style:text-properties style:font-name="Arial MT" fo:letter-spacing="-0.088cm" style:text-scale="80%"/>
    </style:style>
    <style:style style:name="T351" style:family="text">
      <style:text-properties style:font-name="Arial MT" fo:letter-spacing="-0.005cm" style:text-scale="85%"/>
    </style:style>
    <style:style style:name="T352" style:family="text">
      <style:text-properties style:font-name="Arial MT" fo:letter-spacing="-0.009cm" style:text-scale="85%"/>
    </style:style>
    <style:style style:name="T353" style:family="text">
      <style:text-properties style:font-name="Arial MT" fo:letter-spacing="0.002cm" style:text-scale="80%"/>
    </style:style>
    <style:style style:name="T354" style:family="text">
      <style:text-properties style:font-name="Arial MT" fo:letter-spacing="0.005cm" style:text-scale="80%"/>
    </style:style>
    <style:style style:name="T355" style:family="text">
      <style:text-properties style:font-name="Arial MT" fo:letter-spacing="0.009cm" style:text-scale="80%"/>
    </style:style>
    <style:style style:name="T356" style:family="text">
      <style:text-properties fo:letter-spacing="-0.088cm" style:text-scale="80%"/>
    </style:style>
    <style:style style:name="T357" style:family="text">
      <style:text-properties fo:color="#00007f" fo:font-size="10.5pt" fo:letter-spacing="0.032cm" style:text-underline-style="solid" style:text-underline-width="auto" style:text-underline-color="#000000" fo:font-weight="bold" style:font-size-asian="10.5pt" style:font-weight-asian="bold" style:text-scale="90%"/>
    </style:style>
    <style:style style:name="T358" style:family="text">
      <style:text-properties style:text-underline-style="solid" style:text-underline-width="auto" style:text-underline-color="font-color"/>
    </style:style>
    <style:style style:name="T359" style:family="text">
      <style:text-properties style:text-underline-style="solid" style:text-underline-width="auto" style:text-underline-color="font-color" style:text-scale="90%"/>
    </style:style>
    <style:style style:name="T360" style:family="text">
      <style:text-properties style:text-underline-style="solid" style:text-underline-width="auto" style:text-underline-color="font-color" style:text-scale="95%"/>
    </style:style>
    <style:style style:name="T361" style:family="text">
      <style:text-properties style:text-underline-style="solid" style:text-underline-width="auto" style:text-underline-color="font-color" style:text-scale="85%"/>
    </style:style>
    <style:style style:name="T362" style:family="text">
      <style:text-properties style:text-underline-style="solid" style:text-underline-width="auto" style:text-underline-color="font-color" style:font-size-complex="12pt" style:text-scale="85%"/>
    </style:style>
    <style:style style:name="T363" style:family="text">
      <style:text-properties style:text-underline-style="solid" style:text-underline-width="auto" style:text-underline-color="font-color" fo:font-weight="bold" style:font-weight-asian="bold" style:text-scale="80%"/>
    </style:style>
    <style:style style:name="T364" style:family="text">
      <style:text-properties style:text-underline-style="solid" style:text-underline-width="auto" style:text-underline-color="font-color" fo:font-weight="bold" style:font-weight-asian="bold" style:text-scale="90%"/>
    </style:style>
    <style:style style:name="T365" style:family="text">
      <style:text-properties style:text-underline-style="solid" style:text-underline-width="auto" style:text-underline-color="font-color" style:text-scale="80%"/>
    </style:style>
    <style:style style:name="T366" style:family="text">
      <style:text-properties style:font-name="Calibri1" fo:font-size="12pt" style:font-size-asian="12pt" style:font-size-complex="12pt"/>
    </style:style>
    <style:style style:name="T367" style:family="text">
      <style:text-properties style:font-name="Calibri1" fo:font-size="12pt" fo:font-weight="bold" style:font-size-asian="12pt" style:font-weight-asian="bold" style:font-size-complex="12pt"/>
    </style:style>
    <style:style style:name="T368" style:family="text">
      <style:text-properties style:font-name="Calibri1" fo:font-size="12pt" fo:letter-spacing="0.019cm" fo:font-weight="bold" style:font-size-asian="12pt" style:font-weight-asian="bold" style:font-size-complex="12pt"/>
    </style:style>
    <style:style style:name="T369" style:family="text">
      <style:text-properties style:font-name="Calibri1" fo:font-size="12pt" fo:letter-spacing="0.026cm" fo:font-weight="bold" style:font-size-asian="12pt" style:font-weight-asian="bold" style:font-size-complex="12pt"/>
    </style:style>
    <style:style style:name="T370" style:family="text">
      <style:text-properties style:font-name="Calibri1" fo:font-size="12pt" fo:letter-spacing="0.021cm" fo:font-weight="bold" style:font-size-asian="12pt" style:font-weight-asian="bold" style:font-size-complex="12pt"/>
    </style:style>
    <style:style style:name="T371" style:family="text">
      <style:text-properties style:font-name="Calibri1" fo:font-size="12pt" fo:letter-spacing="0.023cm" fo:font-weight="bold" style:font-size-asian="12pt" style:font-weight-asian="bold" style:font-size-complex="12pt"/>
    </style:style>
    <style:style style:name="T372" style:family="text">
      <style:text-properties style:font-name="Calibri1" fo:font-size="12pt" fo:letter-spacing="0.025cm" fo:font-weight="bold" style:font-size-asian="12pt" style:font-weight-asian="bold" style:font-size-complex="12pt"/>
    </style:style>
    <style:style style:name="T373" style:family="text">
      <style:text-properties style:font-name="Calibri1" fo:font-size="12pt" fo:letter-spacing="0.002cm" fo:font-weight="bold" style:font-size-asian="12pt" style:font-weight-asian="bold" style:font-size-complex="12pt"/>
    </style:style>
    <style:style style:name="T374" style:family="text">
      <style:text-properties style:font-name="Calibri1" fo:font-size="12pt" fo:letter-spacing="-0.002cm" fo:font-weight="bold" style:font-size-asian="12pt" style:font-weight-asian="bold" style:font-size-complex="12pt"/>
    </style:style>
    <style:style style:name="T375" style:family="text">
      <style:text-properties style:font-name="Calibri1" style:text-scale="90%"/>
    </style:style>
    <style:style style:name="T376" style:family="text">
      <style:text-properties style:font-name="Calibri1" fo:letter-spacing="0.011cm" style:text-scale="90%"/>
    </style:style>
    <style:style style:name="T377" style:family="text">
      <style:text-properties style:font-name="Calibri1" fo:letter-spacing="0.009cm" style:text-scale="90%"/>
    </style:style>
    <style:style style:name="T378" style:family="text">
      <style:text-properties style:font-size-complex="12pt"/>
    </style:style>
    <style:style style:name="T379" style:family="text">
      <style:text-properties style:font-size-complex="12pt" style:text-scale="90%"/>
    </style:style>
    <style:style style:name="T380" style:family="text">
      <style:text-properties style:font-size-complex="12pt" style:text-scale="85%"/>
    </style:style>
    <style:style style:name="T381" style:family="text">
      <style:text-properties style:text-scale="105%"/>
    </style:style>
    <style:style style:name="T382" style:family="text">
      <style:text-properties fo:letter-spacing="-0.019cm"/>
    </style:style>
    <style:style style:name="T383" style:family="text">
      <style:text-properties fo:letter-spacing="-0.019cm" style:text-scale="105%"/>
    </style:style>
    <style:style style:name="T384" style:family="text">
      <style:text-properties fo:letter-spacing="-0.019cm" fo:font-style="italic" style:font-style-asian="italic" style:text-scale="85%"/>
    </style:style>
    <style:style style:name="T385" style:family="text">
      <style:text-properties fo:letter-spacing="-0.021cm"/>
    </style:style>
    <style:style style:name="T386" style:family="text">
      <style:text-properties fo:letter-spacing="-0.021cm" style:text-scale="105%"/>
    </style:style>
    <style:style style:name="T387" style:family="text">
      <style:text-properties fo:font-weight="bold" style:font-weight-asian="bold"/>
    </style:style>
    <style:style style:name="T388" style:family="text">
      <style:text-properties fo:font-weight="bold" style:font-weight-asian="bold" style:text-scale="95%"/>
    </style:style>
    <style:style style:name="T389" style:family="text">
      <style:text-properties fo:font-weight="bold" style:font-weight-asian="bold" style:text-scale="85%"/>
    </style:style>
    <style:style style:name="T390" style:family="text">
      <style:text-properties fo:font-weight="bold" style:font-weight-asian="bold" style:text-scale="105%"/>
    </style:style>
    <style:style style:name="T391" style:family="text">
      <style:text-properties fo:font-weight="bold" style:font-weight-asian="bold" style:text-scale="90%"/>
    </style:style>
    <style:style style:name="T392" style:family="text">
      <style:text-properties fo:font-weight="bold" style:font-weight-asian="bold" style:text-scale="80%"/>
    </style:style>
    <style:style style:name="T393" style:family="text">
      <style:text-properties fo:letter-spacing="-0.092cm" style:text-scale="95%"/>
    </style:style>
    <style:style style:name="T394" style:family="text">
      <style:text-properties fo:letter-spacing="0.095cm"/>
    </style:style>
    <style:style style:name="T395" style:family="text">
      <style:text-properties fo:letter-spacing="0.095cm" fo:font-weight="bold" style:font-weight-asian="bold"/>
    </style:style>
    <style:style style:name="T396" style:family="text">
      <style:text-properties fo:letter-spacing="-0.093cm" style:text-scale="95%"/>
    </style:style>
    <style:style style:name="T397" style:family="text">
      <style:text-properties fo:letter-spacing="0.081cm" style:text-scale="90%"/>
    </style:style>
    <style:style style:name="T398" style:family="text">
      <style:text-properties fo:letter-spacing="-0.037cm" fo:font-style="italic" style:font-style-asian="italic"/>
    </style:style>
    <style:style style:name="T399" style:family="text">
      <style:text-properties fo:letter-spacing="-0.032cm" fo:font-style="italic" style:font-style-asian="italic"/>
    </style:style>
    <style:style style:name="T400" style:family="text">
      <style:text-properties fo:letter-spacing="-0.035cm" fo:font-style="italic" style:font-style-asian="italic"/>
    </style:style>
    <style:style style:name="T401" style:family="text">
      <style:text-properties fo:letter-spacing="-0.034cm" fo:font-style="italic" style:font-style-asian="italic"/>
    </style:style>
    <style:style style:name="T402" style:family="text">
      <style:text-properties fo:letter-spacing="-0.025cm" fo:font-style="italic" style:font-style-asian="italic" style:text-scale="95%"/>
    </style:style>
    <style:style style:name="T403" style:family="text">
      <style:text-properties fo:letter-spacing="-0.028cm" fo:font-style="italic" style:font-style-asian="italic" style:text-scale="95%"/>
    </style:style>
    <style:style style:name="T404" style:family="text">
      <style:text-properties fo:letter-spacing="-0.023cm"/>
    </style:style>
    <style:style style:name="T405" style:family="text">
      <style:text-properties fo:letter-spacing="-0.023cm" fo:font-style="italic" style:font-style-asian="italic" style:text-scale="95%"/>
    </style:style>
    <style:style style:name="T406" style:family="text">
      <style:text-properties fo:letter-spacing="-0.067cm" fo:font-style="italic" style:font-style-asian="italic" style:text-scale="90%"/>
    </style:style>
    <style:style style:name="T407" style:family="text">
      <style:text-properties fo:letter-spacing="-0.026cm" fo:font-style="italic" style:font-style-asian="italic" style:text-scale="95%"/>
    </style:style>
    <style:style style:name="T408" style:family="text">
      <style:text-properties fo:letter-spacing="0.09cm" style:text-scale="95%"/>
    </style:style>
    <style:style style:name="T409" style:family="text">
      <style:text-properties fo:letter-spacing="0.041cm" style:text-scale="90%"/>
    </style:style>
    <style:style style:name="T410" style:family="text">
      <style:text-properties fo:letter-spacing="0.136cm"/>
    </style:style>
    <style:style style:name="T411" style:family="text">
      <style:text-properties fo:letter-spacing="0.053cm" style:text-scale="85%"/>
    </style:style>
    <style:style style:name="T412" style:family="text">
      <style:text-properties fo:letter-spacing="0.122cm"/>
    </style:style>
    <style:style style:name="T413" style:family="text">
      <style:text-properties fo:letter-spacing="0.123cm"/>
    </style:style>
    <style:style style:name="T414" style:family="text">
      <style:text-properties fo:letter-spacing="-0.101cm" style:text-scale="90%"/>
    </style:style>
    <style:style style:name="T415" style:family="text">
      <style:text-properties fo:color="#000000" fo:font-size="12pt" fo:font-style="italic" style:font-size-asian="12pt" style:font-style-asian="italic" style:font-name-complex="Times New Roman" style:font-size-complex="12pt" style:text-scale="90%"/>
    </style:style>
    <style:style style:name="T416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2pt" style:text-scale="90%"/>
    </style:style>
    <style:style style:name="T417" style:family="text">
      <style:text-properties fo:color="#000000" fo:font-size="12pt" fo:letter-spacing="-0.004cm" fo:font-style="italic" style:font-size-asian="12pt" style:font-style-asian="italic" style:font-name-complex="Times New Roman" style:font-size-complex="12pt" style:text-scale="90%"/>
    </style:style>
    <style:style style:name="T418" style:family="text">
      <style:text-properties fo:color="#000000" fo:font-size="12pt" fo:letter-spacing="-0.002cm" fo:font-style="italic" style:font-size-asian="12pt" style:font-style-asian="italic" style:font-name-complex="Times New Roman" style:font-size-complex="12pt" style:text-scale="90%"/>
    </style:style>
    <style:style style:name="T419" style:family="text">
      <style:text-properties fo:color="#000000" fo:font-size="12pt" fo:letter-spacing="-0.007cm" fo:font-style="italic" style:font-size-asian="12pt" style:font-style-asian="italic" style:font-name-complex="Times New Roman" style:font-size-complex="12pt" style:text-scale="90%"/>
    </style:style>
    <style:style style:name="T420" style:family="text">
      <style:text-properties fo:color="#000000" fo:font-size="12pt" fo:letter-spacing="-0.005cm" fo:font-style="italic" style:font-size-asian="12pt" style:font-style-asian="italic" style:font-name-complex="Times New Roman" style:font-size-complex="12pt" style:text-scale="90%"/>
    </style:style>
    <style:style style:name="T421" style:family="text">
      <style:text-properties fo:color="#000000" fo:font-size="12pt" fo:letter-spacing="0.086cm" fo:font-style="italic" style:font-size-asian="12pt" style:font-style-asian="italic" style:font-name-complex="Times New Roman" style:font-size-complex="12pt" style:text-scale="9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4"><text:span text:style-name="T1"><text:s text:c="59"/>Spett.le <text:s text:c="12"/></text:span><text:span text:style-name="T2">COMUNE DI VELLETRI</text:span></text:p>
        <text:p text:style-name="P30"><text:span text:style-name="T6"><text:s text:c="91"/></text:span><text:span text:style-name="T415">Ufficio</text:span><text:span text:style-name="Car._20_predefinito_20_paragrafo"><text:span text:style-name="T417"> </text:span></text:span><text:span text:style-name="T415">per</text:span><text:span text:style-name="Car._20_predefinito_20_paragrafo"><text:span text:style-name="T417"> </text:span></text:span><text:span text:style-name="T415">lo</text:span><text:span text:style-name="Car._20_predefinito_20_paragrafo"><text:span text:style-name="T417"> </text:span></text:span><text:span text:style-name="T415">sviluppo</text:span><text:span text:style-name="Car._20_predefinito_20_paragrafo"><text:span text:style-name="T417"> </text:span></text:span><text:span text:style-name="T415">Economico</text:span><text:span text:style-name="Car._20_predefinito_20_paragrafo"><text:span text:style-name="T418"> </text:span></text:span><text:span text:style-name="T415">e</text:span><text:span text:style-name="Car._20_predefinito_20_paragrafo"><text:span text:style-name="T419"> </text:span></text:span></text:p>
        <text:p text:style-name="P30"><text:span text:style-name="Car._20_predefinito_20_paragrafo"><text:span text:style-name="T419"><text:s text:c="98"/></text:span></text:span><text:span text:style-name="T415">Servizi</text:span><text:span text:style-name="Car._20_predefinito_20_paragrafo"><text:span text:style-name="T418"> </text:span></text:span><text:span text:style-name="T415">alle</text:span><text:span text:style-name="Car._20_predefinito_20_paragrafo"><text:span text:style-name="T417"> </text:span></text:span><text:span text:style-name="T415">Imprese</text:span><text:span text:style-name="Car._20_predefinito_20_paragrafo"><text:span text:style-name="T420"> </text:span></text:span><text:span text:style-name="T415">Ufficio</text:span><text:span text:style-name="Car._20_predefinito_20_paragrafo"><text:span text:style-name="T421"> </text:span></text:span><text:span text:style-name="Car._20_predefinito_20_paragrafo"><text:span text:style-name="T416">SUAP</text:span></text:span></text:p>
        <text:p text:style-name="P29"><text:span text:style-name="T6"><text:s text:c="91"/>PEC:</text:span><text:a xlink:type="simple" xlink:href="mailto:protocollo@pec.comune.velletri.rm.it" text:style-name="Internet_20_link" text:visited-style-name="Visited_20_Internet_20_Link"><text:span text:style-name="Internet_20_link"><text:span text:style-name="T357">protocollo@pec.comune.velletri.rm.it</text:span></text:span></text:a></text:p>
        <text:p text:style-name="P2"/>
        <text:p text:style-name="P2"/>
        <text:p text:style-name="P10"/>
        <text:p text:style-name="P15"><text:span text:style-name="T11">CENSIMENTO</text:span><text:span text:style-name="T13"> </text:span><text:span text:style-name="T11">PER</text:span><text:span text:style-name="T19"> </text:span><text:span text:style-name="T11">L’ISCRIZIONE</text:span></text:p>
        <text:p text:style-name="P6"><text:span text:style-name="T11">ALL’ELENCO</text:span><text:span text:style-name="T25"> </text:span><text:span text:style-name="T11">REGIONALE</text:span><text:span text:style-name="T31"> </text:span><text:span text:style-name="T11">BOTTEGHE</text:span><text:span text:style-name="T36"> </text:span><text:span text:style-name="T11">ED</text:span><text:span text:style-name="T43"> </text:span><text:span text:style-name="T11">ATTIVITÀ</text:span><text:span text:style-name="T43"> </text:span><text:span text:style-name="T11">STORICHE</text:span></text:p>
        <text:p text:style-name="P5"><text:span text:style-name="T51">ai</text:span><text:span text:style-name="T52"> </text:span><text:span text:style-name="T51">sensi</text:span><text:span text:style-name="T52"> </text:span><text:span text:style-name="T51">della</text:span><text:span text:style-name="T53"> </text:span><text:span text:style-name="T51">L.R.</text:span><text:span text:style-name="T53"> </text:span><text:span text:style-name="T51">n.</text:span><text:span text:style-name="T53"> </text:span><text:span text:style-name="T51">1</text:span><text:span text:style-name="T54"> </text:span><text:span text:style-name="T51">del</text:span><text:span text:style-name="T54"> </text:span><text:span text:style-name="T51">10.02.2022</text:span><text:span text:style-name="T53"> </text:span><text:span text:style-name="T51">e</text:span><text:span text:style-name="T52"> </text:span><text:span text:style-name="T51">del</text:span><text:span text:style-name="T55"> </text:span><text:span text:style-name="T51">R.R.</text:span><text:span text:style-name="T53"> </text:span><text:span text:style-name="T51">n.</text:span><text:span text:style-name="T52"> </text:span><text:span text:style-name="T51">11</text:span><text:span text:style-name="T54"> </text:span><text:span text:style-name="T51">del</text:span><text:span text:style-name="T52"> </text:span><text:span text:style-name="T51">11.08.2022</text:span></text:p>
        <text:p text:style-name="P3"/>
        <text:p text:style-name="P3"/>
        <text:p text:style-name="P11"/>
        <text:p text:style-name="P18"><text:span text:style-name="T77">Il/La</text:span><text:span text:style-name="T32"> </text:span><text:span text:style-name="T77">sottoscritto/a</text:span><text:span text:style-name="T42"> </text:span><text:span text:style-name="T358"><text:s/><text:tab/></text:span></text:p>
        <text:p text:style-name="P50"/>
        <text:p text:style-name="P43"><text:span text:style-name="T77">nato/a</text:span><text:span text:style-name="T101"> </text:span><text:span text:style-name="T6">a</text:span><text:span text:style-name="T359"><text:tab/></text:span><text:span text:style-name="T106">(</text:span><text:span text:style-name="T360"><text:tab/></text:span><text:span text:style-name="T106">)</text:span><text:span text:style-name="T108"> </text:span><text:span text:style-name="T106">il</text:span><text:span text:style-name="T118"> </text:span><text:span text:style-name="T119"><text:s text:c="2"/></text:span><text:span text:style-name="T120">/</text:span><text:span text:style-name="T121"> <text:s text:c="2"/></text:span><text:span text:style-name="T124"><text:s/></text:span><text:span text:style-name="T106">/</text:span><text:span text:style-name="T125"> </text:span><text:span text:style-name="T358"><text:s/><text:tab/></text:span></text:p>
        <text:p text:style-name="P52"/>
        <text:p text:style-name="P45"><text:span text:style-name="T6">nella</text:span><text:span text:style-name="T129"> </text:span><text:span text:style-name="T6">qualità</text:span><text:span text:style-name="T77"> </text:span><text:span text:style-name="T6">di:<text:tab/></text:span>□<text:tab/>titolare;<text:tab/>□<text:tab/><text:span text:style-name="T6">legale</text:span><text:span text:style-name="T77"> </text:span><text:span text:style-name="T6">rappresentante;</text:span></text:p>
        <text:p text:style-name="P26"/>
        <text:p text:style-name="P7"><text:span text:style-name="T366">dell’impres</text:span><text:bookmark text:name="_bookmark0"/><text:span text:style-name="T366">a</text:span><text:a xlink:type="simple" xlink:href="#_bookmark3" text:style-name="Internet_20_link" text:visited-style-name="Visited_20_Internet_20_Link"><text:span text:style-name="T131">1</text:span></text:a><text:a xlink:type="simple" xlink:href="#_bookmark3" text:style-name="Internet_20_link" text:visited-style-name="Visited_20_Internet_20_Link"><text:span text:style-name="T139"> </text:span></text:a><text:span text:style-name="T132"><text:s/></text:span><text:span text:style-name="T140"><text:tab/></text:span></text:p>
        <text:p text:style-name="P57"/>
        <text:p text:style-name="P95"><text:span text:style-name="T151">codice</text:span><text:span text:style-name="T152"> </text:span><text:span text:style-name="T151">fiscale</text:span><text:span text:style-name="T153"> _____________</text:span><text:span text:style-name="T154"> <text:s text:c="2"/></text:span><text:span text:style-name="T151">p.iva <text:s text:c="2"/>_____________________________</text:span></text:p>
        <text:p text:style-name="P46">tel.<text:span text:style-name="T358"><text:tab/></text:span><text:tab/>cell.<text:span text:style-name="T358"><text:tab/></text:span>-<text:span text:style-name="T358"> <text:tab/></text:span></text:p>
        <text:p text:style-name="P47">e-mail<text:span text:style-name="T125"> </text:span><text:span text:style-name="T358"><text:s/><text:tab/></text:span></text:p>
        <text:p text:style-name="P48">PEC<text:span text:style-name="T100"> </text:span><text:span text:style-name="T358"><text:s/><text:tab/></text:span></text:p>
        <text:p text:style-name="P60"><text:span text:style-name="T379">con sede in_________________prov.(______</text:span><text:span text:style-name="T378">)</text:span><text:span text:style-name="T155"> </text:span><text:span text:style-name="T380">in</text:span><text:span text:style-name="T62"> </text:span><text:span text:style-name="T380">via/viale/p.zza/</text:span><text:span text:style-name="T362"><text:tab/></text:span><text:span text:style-name="T378">n.</text:span><text:span text:style-name="T47"> </text:span><text:span text:style-name="T46">____</text:span></text:p>
        <text:p text:style-name="P92">CHIEDE</text:p>
        <text:p text:style-name="P21"/>
        <text:p text:style-name="P59"><text:span text:style-name="T106">l’iscrizione, ai sensi dell’art. 3 del Regolamento Regionale n. 11 dell’ 11 agosto 2022, all’Elenco</text:span><text:span text:style-name="T108"> </text:span><text:span text:style-name="T6">Regionale delle Botteghe ed Attività Storiche di cui al comma 2, art. 3 della Legge Regionale n. 1 del</text:span><text:span text:style-name="T109"> </text:span>10<text:span text:style-name="T18"> </text:span>febbraio<text:span text:style-name="T100"> </text:span>2022,</text:p>
        <text:p text:style-name="P35"><text:span text:style-name="T375">per</text:span><text:span text:style-name="T376"> </text:span><text:span text:style-name="T375">l’attività</text:span><text:span text:style-name="T377"> </text:span><text:span text:style-name="T375">economic</text:span><text:bookmark text:name="_bookmark1"/><text:span text:style-name="T375">a</text:span><text:a xlink:type="simple" xlink:href="#_bookmark4" text:style-name="Internet_20_link" text:visited-style-name="Visited_20_Internet_20_Link"><text:span text:style-name="T134">2</text:span></text:a><text:a xlink:type="simple" xlink:href="#_bookmark4" text:style-name="Internet_20_link" text:visited-style-name="Visited_20_Internet_20_Link"><text:span text:style-name="T144"> </text:span></text:a><text:span text:style-name="T145">di</text:span><text:span text:style-name="T146"> ___________</text:span><text:span text:style-name="T147">_____________</text:span><text:span text:style-name="T148">con</text:span><text:span text:style-name="T149"> </text:span><text:span text:style-name="T148">se</text:span><text:bookmark text:name="_bookmark21"/><text:span text:style-name="T148">de</text:span><text:a xlink:type="simple" xlink:href="#_bookmark5" text:style-name="Internet_20_link" text:visited-style-name="Visited_20_Internet_20_Link"><text:span text:style-name="T135">3</text:span></text:a><text:a xlink:type="simple" xlink:href="#_bookmark5" text:style-name="Internet_20_link" text:visited-style-name="Visited_20_Internet_20_Link"><text:span text:style-name="T150"> </text:span></text:a><text:span text:style-name="T148">in</text:span><text:span text:style-name="T150"> _____________</text:span><text:span text:style-name="T148">via/v.le/p.zza/altro</text:span></text:p>
        <text:p text:style-name="P12"/>
        <text:p text:style-name="P8"><text:span text:style-name="T138"><text:s/></text:span><text:span text:style-name="T136"><text:s/><text:tab/></text:span></text:p>
        <text:p text:style-name="P4"/>
        <text:p text:style-name="P4"/>
        <text:p text:style-name="P4"/>
        <text:p text:style-name="P33"/>
      </text:section>
      <text:p text:style-name="P25"><text:span text:style-name="T6">A tal fine, consapevole che, ai sensi del DPR 445/2000, le dichiarazioni mendaci comportano, oltre</text:span><text:span text:style-name="T109"> </text:span><text:span text:style-name="T6">all'applicazione</text:span><text:span text:style-name="T75"> </text:span><text:span text:style-name="T6">delle</text:span><text:span text:style-name="T75"> </text:span><text:span text:style-name="T6">specifiche</text:span><text:span text:style-name="T7"> </text:span><text:span text:style-name="T6">sanzioni</text:span><text:span text:style-name="T9"> </text:span><text:span text:style-name="T6">penali,</text:span><text:span text:style-name="T75"> </text:span><text:span text:style-name="T6">anche</text:span><text:span text:style-name="T9"> </text:span><text:span text:style-name="T6">la</text:span><text:span text:style-name="T170"> </text:span><text:span text:style-name="T6">decadenza</text:span><text:span text:style-name="T170"> </text:span><text:span text:style-name="T6">dei</text:span><text:span text:style-name="T75"> </text:span><text:span text:style-name="T6">benefici</text:span><text:span text:style-name="T9"> </text:span><text:span text:style-name="T6">ottenuti</text:span><text:span text:style-name="T173"> </text:span><text:span text:style-name="T6">sulla</text:span><text:span text:style-name="T170"> </text:span><text:span text:style-name="T6">base</text:span><text:span text:style-name="T109"> </text:span>di<text:span text:style-name="T12"> </text:span>tale<text:span text:style-name="T18"> </text:span>dichiarazioni,</text:p>
      <text:list xml:id="list1798030235529412716" text:style-name="Outline">
        <text:list-item>
          <text:h text:style-name="P110" text:outline-level="1">DICHIARA</text:h>
        </text:list-item>
      </text:list>
      <text:p text:style-name="P61"/>
      <text:list xml:id="list6596529460626483007" text:style-name="WWNum2">
        <text:list-item>
          <text:p text:style-name="P121"><text:span text:style-name="T367">che</text:span><text:span text:style-name="T368"> </text:span><text:span text:style-name="T367">l’attività</text:span><text:span text:style-name="T369"> </text:span><text:span text:style-name="T367">econo</text:span><text:bookmark text:name="_bookmark6"/><text:span text:style-name="T367">mica</text:span><text:span text:style-name="T369"> </text:span><text:span text:style-name="T367">possiede</text:span><text:span text:style-name="T370"> </text:span><text:span text:style-name="T367">tutti</text:span><text:span text:style-name="T371"> </text:span><text:span text:style-name="T367">i</text:span><text:span text:style-name="T371"> </text:span><text:span text:style-name="T367">requisiti</text:span><text:span text:style-name="T371"> </text:span><text:span text:style-name="T367">per</text:span><text:span text:style-name="T372"> </text:span><text:span text:style-name="T367">la</text:span><text:span text:style-name="T372"> </text:span><text:span text:style-name="T367">tipologia</text:span><text:span text:style-name="T372"> </text:span><text:span text:style-name="T367">di</text:span><text:span text:style-name="T371"> </text:span><text:span text:style-name="T367">bottega</text:span><text:span text:style-name="T372"> </text:span><text:span text:style-name="T367">e</text:span><text:span text:style-name="T370"> </text:span><text:span text:style-name="T367">attività</text:span><text:span text:style-name="T371"> </text:span><text:span text:style-name="T367">storica</text:span><text:span text:style-name="T373"> </text:span><text:span text:style-name="T367">di</text:span><text:span text:style-name="T374"> </text:span><text:span text:style-name="T367">seguito selezionata</text:span><text:a xlink:type="simple" xlink:href="#_bookmark7" text:style-name="Internet_20_link" text:visited-style-name="Visited_20_Internet_20_Link"><text:span text:style-name="T133">4</text:span></text:a><text:a xlink:type="simple" xlink:href="#_bookmark7" text:style-name="Internet_20_link" text:visited-style-name="Visited_20_Internet_20_Link"><text:span text:style-name="T141"> </text:span></text:a><text:span text:style-name="T142">come</text:span><text:span text:style-name="T143"> </text:span><text:span text:style-name="T142">definita al</text:span><text:span text:style-name="T141"> </text:span><text:span text:style-name="T142">comma</text:span><text:span text:style-name="T141"> </text:span><text:span text:style-name="T142">1</text:span><text:span text:style-name="T143"> </text:span><text:span text:style-name="T142">art.2 della</text:span><text:span text:style-name="T141"> </text:span><text:span text:style-name="T142">L.R.</text:span><text:span text:style-name="T141"> </text:span><text:span text:style-name="T142">1/2022:</text:span></text:p>
        </text:list-item>
      </text:list>
      <text:p text:style-name="P19"/>
      <text:list xml:id="list35724000" text:continue-numbering="true" text:style-name="WWNum2">
        <text:list-item>
          <text:list>
            <text:list-item>
              <text:p text:style-name="P122"><text:span text:style-name="T106">a) </text:span><text:span text:style-name="T388">i locali storici</text:span><text:span text:style-name="T106">, locali e botteghe connotati da valore storico-artistico e architettonico,</text:span><text:span text:style-name="T108"> </text:span><text:span text:style-name="T106">destinati ad attività di commercio, somministrazione, artigianato, artistiche o miste,</text:span><text:span text:style-name="T108"> </text:span><text:span text:style-name="T106">compresi cinema, teatri, librerie e cartolibrerie, svolte continuativamente anche da</text:span><text:span text:style-name="T108"> </text:span><text:span text:style-name="T106">soggetti</text:span><text:span text:style-name="T28"> </text:span><text:span text:style-name="T106">diversi</text:span><text:span text:style-name="T44"> </text:span><text:span text:style-name="T106">e</text:span><text:span text:style-name="T34"> </text:span><text:span text:style-name="T106">in</text:span><text:span text:style-name="T28"> </text:span><text:span text:style-name="T106">modo</text:span><text:span text:style-name="T126"> </text:span><text:span text:style-name="T106">documentabile</text:span><text:span text:style-name="T108"> </text:span><text:span text:style-name="T388">da almeno</text:span><text:span text:style-name="T196"> </text:span><text:span text:style-name="T388">settanta</text:span><text:span text:style-name="T196"> </text:span><text:span text:style-name="T388">anni</text:span><text:span text:style-name="T106">;</text:span></text:p>
            </text:list-item>
          </text:list>
        </text:list-item>
      </text:list>
      <text:p text:style-name="P26"/>
      <text:list xml:id="list35733421" text:continue-numbering="true" text:style-name="WWNum2">
        <text:list-item>
          <text:list>
            <text:list-item>
              <text:p text:style-name="P123"><text:span text:style-name="T106">b) </text:span><text:span text:style-name="T388">locali storici tradizionali</text:span><text:span text:style-name="T106">, individuati ai sensi dell’articolo 52, comma 1 bis, del decreto</text:span><text:span text:style-name="T108"> </text:span><text:span text:style-name="T106">legislativo 22 gennaio 2004, n. 42 (Codice dei beni culturali e del paesaggio, ai sensi</text:span><text:span text:style-name="T108"> </text:span><text:span text:style-name="T6">dell’articolo</text:span><text:span text:style-name="T129"> </text:span><text:span text:style-name="T6">10</text:span><text:span text:style-name="T129"> </text:span><text:span text:style-name="T6">della legge</text:span><text:span text:style-name="T129"> </text:span><text:span text:style-name="T6">6</text:span><text:span text:style-name="T129"> </text:span><text:span text:style-name="T6">luglio</text:span><text:span text:style-name="T129"> </text:span><text:span text:style-name="T6">2002,</text:span><text:span text:style-name="T37"> </text:span><text:span text:style-name="T6">n.</text:span><text:span text:style-name="T77"> </text:span><text:span text:style-name="T6">137)</text:span><text:span text:style-name="T129"> </text:span><text:span text:style-name="T6">e</text:span><text:span text:style-name="T37"> </text:span><text:span text:style-name="T6">successive</text:span><text:span text:style-name="T129"> </text:span><text:span text:style-name="T6">modifiche;</text:span></text:p>
            </text:list-item>
          </text:list>
        </text:list-item>
      </text:list>
      <text:p text:style-name="P52"/>
      <text:list xml:id="list35735922" text:continue-numbering="true" text:style-name="WWNum2">
        <text:list-item>
          <text:list>
            <text:list-item>
              <text:p text:style-name="P124">c) <text:span text:style-name="T387">botteghe d’arte e di antichi mestieri</text:span>, botteghe nelle quali sono svolte, in modo<text:span text:style-name="T107"> </text:span><text:span text:style-name="T106">documentabile </text:span><text:span text:style-name="T388">da almeno cinquanta anni, </text:span><text:span text:style-name="T106">attività artistiche consistenti in creazioni,</text:span><text:span text:style-name="T108"> </text:span><text:span text:style-name="T6">produzioni e opere di elevato valore estetico, comprese quelle che richiedono l’impiego di</text:span><text:span text:style-name="T109"> </text:span><text:span text:style-name="T76">tecniche di lavorazione tipiche della tradizione regionale, e attività artigiane </text:span>e<text:span text:style-name="T107"> </text:span><text:span text:style-name="T78">commerciali che </text:span><text:span text:style-name="T106">hanno conservato antiche lavorazioni, prevalentemente manuali, e</text:span><text:span text:style-name="T108"> </text:span><text:span text:style-name="T106">tecniche di produzione derivanti da tradizioni, usi o culture locali che rischiano di</text:span><text:span text:style-name="T108"> </text:span><text:span text:style-name="T106">scomparire, ivi comprese le attività di restauro dei beni culturali e degli oggetti d’arte,</text:span><text:span text:style-name="T393"> </text:span>dell’antiquariato<text:span text:style-name="T12"> </text:span>e<text:span text:style-name="T382"> </text:span>da<text:span text:style-name="T18"> </text:span>collezione;</text:p>
            </text:list-item>
          </text:list>
        </text:list-item>
      </text:list>
      <text:p text:style-name="P52"/>
      <text:list xml:id="list35749392" text:continue-numbering="true" text:style-name="WWNum2">
        <text:list-item>
          <text:list>
            <text:list-item>
              <text:p text:style-name="P125"><text:span text:style-name="T106">d) </text:span><text:span text:style-name="T388">attività storiche e tradizionali</text:span><text:span text:style-name="T106">, attività di commercio e somministrazione in sede fissa,</text:span><text:span text:style-name="T108"> </text:span><text:span text:style-name="T6">artigianato, artistiche o miste, compresi cinema, teatri, librerie, cartolibrerie ed edicole,</text:span><text:span text:style-name="T109"> </text:span><text:span text:style-name="T106">svolte, in modo documentabile, continuativamente, nel medesimo locale, </text:span><text:span text:style-name="T388">da almeno</text:span><text:span text:style-name="T116"> </text:span><text:span text:style-name="T388">cinquanta anni, </text:span><text:span text:style-name="T106">con la stessa tipologia di vendita, somministrazione o lavorazione e di</text:span><text:span text:style-name="T108"> </text:span><text:span text:style-name="T106">cui siano mantenute l’identità e le caratteristiche originarie dell’attività, restando</text:span><text:span text:style-name="T108"> </text:span><text:span text:style-name="T106">ininfluenti l’eccellenza degli arredi, il valore storico, artistico, architettonico della</text:span><text:span text:style-name="T108"> </text:span>bottega<text:span text:style-name="T12"> </text:span>storica<text:span text:style-name="T385"> </text:span>in<text:span text:style-name="T12"> </text:span>cui<text:span text:style-name="T12"> </text:span>detta<text:span text:style-name="T12"> </text:span>attività<text:span text:style-name="T382"> </text:span>si<text:span text:style-name="T12"> </text:span>svolge.</text:p>
            </text:list-item>
          </text:list>
        </text:list-item>
      </text:list>
      <text:p text:style-name="P63"/>
      <text:list xml:id="list35748641" text:continue-numbering="true" text:style-name="WWNum2">
        <text:list-item>
          <text:h text:style-name="P111" text:outline-level="1"><text:span text:style-name="T381">che</text:span><text:span text:style-name="T383"> </text:span><text:span text:style-name="T381">l’impresa</text:span><text:span text:style-name="T383"> </text:span><text:span text:style-name="T381">è</text:span><text:span text:style-name="T14"> </text:span><text:span text:style-name="T381">in</text:span><text:span text:style-name="T383"> </text:span><text:span text:style-name="T381">regola</text:span><text:span text:style-name="T386"> </text:span><text:span text:style-name="T381">con</text:span><text:span text:style-name="T383"> </text:span><text:span text:style-name="T381">tutte</text:span><text:span text:style-name="T386"> </text:span><text:span text:style-name="T381">le</text:span><text:span text:style-name="T14"> </text:span><text:span text:style-name="T381">disposizioni</text:span><text:span text:style-name="T383"> </text:span><text:span text:style-name="T381">di</text:span><text:span text:style-name="T383"> </text:span><text:span text:style-name="T381">legge</text:span><text:span text:style-name="T14"> </text:span><text:span text:style-name="T381">per</text:span><text:span text:style-name="T386"> </text:span><text:span text:style-name="T381">l’esercizio</text:span><text:span text:style-name="T21"> </text:span><text:span text:style-name="T381">dell’attività</text:span><text:span text:style-name="T383"> </text:span><text:span text:style-name="T381">ed</text:span><text:span text:style-name="T383"> </text:span><text:span text:style-name="T381">è</text:span><text:span text:style-name="T14"> </text:span><text:span text:style-name="T381">in</text:span><text:span text:style-name="T156"> </text:span><text:span text:style-name="T381">possesso</text:span><text:span text:style-name="T33"> </text:span><text:span text:style-name="T381">dei</text:span><text:span text:style-name="T27"> </text:span><text:span text:style-name="T381">necessari</text:span><text:span text:style-name="T38"> </text:span><text:span text:style-name="T381">titoli</text:span><text:span text:style-name="T33"> </text:span><text:span text:style-name="T381">abilitativi;</text:span></text:h>
        </text:list-item>
      </text:list>
      <text:p text:style-name="P67"/>
      <text:list xml:id="list35733791" text:continue-numbering="true" text:style-name="WWNum2">
        <text:list-item>
          <text:p text:style-name="P126"><text:tab/><text:span text:style-name="T387">di</text:span><text:span text:style-name="T115"> </text:span><text:span text:style-name="T387">accettare</text:span><text:span text:style-name="T115"> </text:span><text:span text:style-name="T387">in</text:span><text:span text:style-name="T115"> </text:span><text:span text:style-name="T387">caso</text:span><text:span text:style-name="T115"> </text:span><text:span text:style-name="T387">di</text:span><text:span text:style-name="T115"> </text:span><text:span text:style-name="T387">accoglimento</text:span><text:span text:style-name="T115"> </text:span><text:span text:style-name="T387">della</text:span><text:span text:style-name="T115"> </text:span><text:span text:style-name="T387">presente</text:span><text:span text:style-name="T115"> </text:span><text:span text:style-name="T387">richiesta,</text:span><text:span text:style-name="T115"> </text:span><text:span text:style-name="T387">a</text:span><text:span text:style-name="T115"> </text:span><text:span text:style-name="T387">pena</text:span><text:span text:style-name="T115"> </text:span><text:span text:style-name="T387">di</text:span><text:span text:style-name="T115"> </text:span><text:span text:style-name="T387">decadenza,</text:span><text:span text:style-name="T115"> </text:span><text:span text:style-name="T387">integralmente, i vincoli di cui al comma 5 art. 3 della L.R. 1/2022 di seguito</text:span><text:span text:style-name="T200">:“Le botteghe e</text:span><text:span text:style-name="T112"> </text:span><text:span text:style-name="T201">attività storiche, tenuto conto della compatibilità con l’esercizio dell’attività svolta, sono sottoposte a vincoli di</text:span><text:span text:style-name="T113"> </text:span><text:span text:style-name="T201">continuità merceologica, di mantenimento delle caratteristiche morfologiche di pregio degli arredi, delle vetrine,</text:span><text:span text:style-name="T113"> </text:span><text:span text:style-name="T201">delle insegne, dei serramenti e delle suppellettili presenti all’interno, ovvero degli elementi tradizionali e tipici</text:span><text:span text:style-name="T113"> </text:span><text:span text:style-name="T79">dell’attività </text:span><text:span text:style-name="T201">nonché delle apparecchiature d’epoca e degli strumenti produttivi relativi agli antichi mestieri.”</text:span><text:span text:style-name="T113"> </text:span><text:span text:style-name="T389">e la</text:span><text:span text:style-name="T117"> </text:span><text:span text:style-name="T387">eventuale</text:span><text:span text:style-name="T115"> </text:span><text:span text:style-name="T387">ulteriore</text:span><text:span text:style-name="T115"> </text:span><text:span text:style-name="T387">disciplina</text:span><text:span text:style-name="T115"> </text:span><text:span text:style-name="T387">comunale</text:span><text:span text:style-name="T115"> </text:span><text:span text:style-name="T387">che</text:span><text:span text:style-name="T115"> </text:span><text:span text:style-name="T387">il</text:span><text:span text:style-name="T115"> </text:span><text:span text:style-name="T387">Comune</text:span><text:span text:style-name="T115"> </text:span><text:span text:style-name="T387">dovesse</text:span><text:span text:style-name="T395"> </text:span><text:span text:style-name="T387">adottare</text:span><text:span text:style-name="T395"> </text:span><text:span text:style-name="T387">in</text:span><text:span text:style-name="T395"> </text:span><text:span text:style-name="T387">recepimento</text:span><text:span text:style-name="T115"> </text:span><text:span text:style-name="T387">della</text:span><text:span text:style-name="T115"> </text:span><text:span text:style-name="T387">recente</text:span><text:span text:style-name="T115"> </text:span><text:span text:style-name="T387">normativa</text:span><text:span text:style-name="T115"> </text:span><text:span text:style-name="T387">regionale</text:span><text:span text:style-name="T115"> </text:span><text:span text:style-name="T387">per</text:span><text:span text:style-name="T115"> </text:span><text:span text:style-name="T387">la</text:span><text:span text:style-name="T115"> </text:span><text:span text:style-name="T387">salvaguardia</text:span><text:span text:style-name="T115"> </text:span><text:span text:style-name="T387">e</text:span><text:span text:style-name="T115"> </text:span><text:span text:style-name="T387">valorizzazione</text:span><text:span text:style-name="T115"> </text:span><text:span text:style-name="T387">delle</text:span><text:span text:style-name="T115"> </text:span><text:span text:style-name="T387">botteghe</text:span><text:span text:style-name="T395"> </text:span><text:span text:style-name="T387">e</text:span><text:span text:style-name="T115"> </text:span><text:span text:style-name="T387">attività</text:span><text:span text:style-name="T115"> </text:span><text:span text:style-name="T387">storiche</text:span><text:span text:style-name="T115"> </text:span><text:span text:style-name="T387">del proprio</text:span><text:span text:style-name="T115"> </text:span><text:span text:style-name="T387">territorio.</text:span></text:p>
        </text:list-item>
      </text:list>
      <text:p text:style-name="P20"/>
      <text:p text:style-name="P9"><text:soft-page-break/></text:p>
      <text:list xml:id="list35737034" text:continue-list="list1798030235529412716" text:style-name="Outline">
        <text:list-item>
          <text:h text:style-name="P112" text:outline-level="1">Allo<text:span text:style-name="T161"> </text:span>scopo<text:span text:style-name="T157"> </text:span>allega<text:span text:style-name="T205"> </text:span>la<text:span text:style-name="T161"> </text:span>seguente<text:span text:style-name="T209"> </text:span>documentazione:</text:h>
        </text:list-item>
      </text:list>
      <text:p text:style-name="P71"/>
      <text:list xml:id="list6637816758149933860" text:style-name="WWNum3">
        <text:list-item>
          <text:p text:style-name="P127"><text:span text:style-name="T388">relazione</text:span><text:span text:style-name="T63"> </text:span><text:span text:style-name="T388">illustrativa</text:span><text:span text:style-name="T63"> </text:span><text:span text:style-name="T106">(Allegato</text:span><text:span text:style-name="T207"> </text:span><text:span text:style-name="T106">I),</text:span><text:span text:style-name="T108"> </text:span><text:span text:style-name="T106">in cui</text:span><text:span text:style-name="T212"> </text:span><text:span text:style-name="T106">sono</text:span><text:span text:style-name="T197"> </text:span><text:span text:style-name="T106">descritte:</text:span></text:p>
          <text:list>
            <text:list-item>
              <text:p text:style-name="P128"><text:span text:style-name="T106">le caratteristiche dell’esercizio, la sua evoluzione nel tempo e il grado di conservazione dei</text:span><text:span text:style-name="T108"> </text:span>caratteri<text:span text:style-name="T125"> </text:span>storici;</text:p>
            </text:list-item>
            <text:list-item>
              <text:p text:style-name="P129"><text:span text:style-name="T78">i</text:span><text:span text:style-name="T15"> </text:span><text:span text:style-name="T78">segni</text:span><text:span text:style-name="T22"> </text:span><text:span text:style-name="T78">distintivi</text:span><text:span text:style-name="T102"> </text:span><text:span text:style-name="T78">di</text:span><text:span text:style-name="T102"> </text:span><text:span text:style-name="T78">cui</text:span><text:span text:style-name="T15"> </text:span><text:span text:style-name="T78">l’impresa</text:span><text:span text:style-name="T22"> </text:span><text:span text:style-name="T78">è</text:span><text:span text:style-name="T22"> </text:span><text:span text:style-name="T78">proprietaria</text:span><text:span text:style-name="T15"> </text:span><text:span text:style-name="T78">o</text:span><text:span text:style-name="T22"> </text:span><text:span text:style-name="T78">ha</text:span><text:span text:style-name="T22"> </text:span><text:span text:style-name="T78">diritto</text:span><text:span text:style-name="T22"> </text:span><text:span text:style-name="T78">di</text:span><text:span text:style-name="T22"> </text:span><text:span text:style-name="T78">disporre</text:span><text:span text:style-name="T22"> </text:span><text:span text:style-name="T78">in</text:span><text:span text:style-name="T22"> </text:span><text:span text:style-name="T78">esclusiva</text:span><text:span text:style-name="T102"> </text:span><text:span text:style-name="T106">ed</text:span><text:span text:style-name="T22"> </text:span><text:span text:style-name="T106">in</text:span><text:span text:style-name="T15"> </text:span><text:span text:style-name="T106">grado</text:span><text:span text:style-name="T396"> </text:span><text:span text:style-name="T106">di</text:span><text:span text:style-name="T15"> </text:span><text:span text:style-name="T106">connotarla</text:span><text:span text:style-name="T102"> </text:span><text:span text:style-name="T106">rispetto</text:span><text:span text:style-name="T22"> </text:span><text:span text:style-name="T106">alla</text:span><text:span text:style-name="T22"> </text:span><text:span text:style-name="T106">storicità</text:span><text:span text:style-name="T102"> </text:span><text:span text:style-name="T106">ed</text:span><text:span text:style-name="T22"> </text:span><text:span text:style-name="T106">alla</text:span><text:span text:style-name="T22"> </text:span><text:span text:style-name="T106">particolare</text:span><text:span text:style-name="T22"> </text:span><text:span text:style-name="T106">valenza</text:span><text:span text:style-name="T22"> </text:span><text:span text:style-name="T106">della</text:span><text:span text:style-name="T102"> </text:span><text:span text:style-name="T106">propria</text:span><text:span text:style-name="T22"> </text:span><text:span text:style-name="T106">attività</text:span><text:span text:style-name="T22"> </text:span><text:span text:style-name="T106">secondo</text:span><text:span text:style-name="T22"> </text:span><text:span text:style-name="T106">i</text:span><text:span text:style-name="T396"> </text:span><text:span text:style-name="T6">criteri</text:span><text:span text:style-name="T37"> </text:span><text:span text:style-name="T6">di</text:span><text:span text:style-name="T32"> </text:span><text:span text:style-name="T6">cui</text:span><text:span text:style-name="T37"> </text:span><text:span text:style-name="T6">alla</text:span><text:span text:style-name="T37"> </text:span><text:span text:style-name="T6">Legge</text:span><text:span text:style-name="T37"> </text:span><text:span text:style-name="T6">Regionale</text:span><text:span text:style-name="T37"> </text:span><text:span text:style-name="T6">n.1/2022</text:span><text:span text:style-name="T32"> </text:span><text:span text:style-name="T6">e</text:span><text:span text:style-name="T32"> </text:span><text:span text:style-name="T6">al</text:span><text:span text:style-name="T397"> </text:span><text:span text:style-name="T6">Regolamento</text:span><text:span text:style-name="T37"> </text:span><text:span text:style-name="T6">Regionale</text:span><text:span text:style-name="T37"> </text:span><text:span text:style-name="T6">n.11/2022</text:span></text:p>
            </text:list-item>
            <text:list-item>
              <text:p text:style-name="P130"><text:span text:style-name="T106">i</text:span><text:span text:style-name="T65"> </text:span><text:span text:style-name="T106">profili</text:span><text:span text:style-name="T180"> </text:span><text:span text:style-name="T106">di</text:span><text:span text:style-name="T180"> </text:span><text:span text:style-name="T106">storicità</text:span><text:span text:style-name="T180"> </text:span><text:span text:style-name="T106">dell’attività</text:span><text:span text:style-name="T217"> </text:span><text:span text:style-name="T106">economica</text:span><text:span text:style-name="T217"> </text:span><text:span text:style-name="T106">esercitata</text:span><text:span text:style-name="T217"> </text:span><text:span text:style-name="T106">e</text:span><text:span text:style-name="T217"> </text:span><text:span text:style-name="T106">si</text:span><text:span text:style-name="T217"> </text:span><text:span text:style-name="T106">faccia</text:span><text:span text:style-name="T217"> </text:span><text:span text:style-name="T106">dettagliatamente</text:span><text:span text:style-name="T217"> </text:span><text:span text:style-name="T106">menzione</text:span></text:p>
            </text:list-item>
          </text:list>
        </text:list-item>
      </text:list>
      <text:p text:style-name="P72"><text:span text:style-name="T106">delle caratteristiche storico-artistiche ed architettoniche dei locali presso cui l’attività è</text:span><text:span text:style-name="T108"> </text:span><text:span text:style-name="T106">esercitata</text:span><text:span text:style-name="T108"> </text:span><text:span text:style-name="T106">ovvero</text:span><text:span text:style-name="T108"> </text:span><text:span text:style-name="T106">della</text:span><text:span text:style-name="T108"> </text:span><text:span text:style-name="T106">particolare</text:span><text:span text:style-name="T108"> </text:span><text:span text:style-name="T106">produzione</text:span><text:span text:style-name="T108"> </text:span><text:span text:style-name="T106">realizzata</text:span><text:span text:style-name="T108"> </text:span><text:span text:style-name="T106">e</text:span><text:span text:style-name="T108"> </text:span><text:span text:style-name="T106">commercializzata</text:span><text:span text:style-name="T108"> </text:span><text:span text:style-name="T106">anche</text:span><text:span text:style-name="T108"> </text:span><text:span text:style-name="T6">evidenziando gli elementi indicati dall’articolo 4, comma 2, lettere da a) a f), della L.R. n.1/2022</text:span><text:span text:style-name="T109"> </text:span>di<text:span text:style-name="T12"> </text:span>seguito<text:span text:style-name="T100"> </text:span>riportato:</text:p>
      <text:p text:style-name="P105"><text:span text:style-name="T80">“La</text:span><text:span text:style-name="T48"> </text:span><text:span text:style-name="T80">Giunta</text:span><text:span text:style-name="T48"> </text:span><text:span text:style-name="T80">regionale</text:span><text:span text:style-name="T39"> </text:span><text:span text:style-name="T80">concede</text:span><text:span text:style-name="T29"> </text:span><text:span text:style-name="T80">contributi</text:span><text:span text:style-name="T35"> </text:span><text:span text:style-name="T80">ai</text:span><text:span text:style-name="T39"> </text:span><text:span text:style-name="T80">proprietari</text:span><text:span text:style-name="T29"> </text:span><text:span text:style-name="T80">e</text:span><text:span text:style-name="T29"> </text:span><text:span text:style-name="T80">ai</text:span><text:span text:style-name="T29"> </text:span><text:span text:style-name="T80">gestori</text:span><text:span text:style-name="T29"> </text:span><text:span text:style-name="T80">delle</text:span><text:span text:style-name="T29"> </text:span><text:span text:style-name="T80">botteghe</text:span><text:span text:style-name="T29"> </text:span><text:span text:style-name="T80">e</text:span><text:span text:style-name="T35"> </text:span><text:span text:style-name="T80">attività</text:span><text:span text:style-name="T48"> </text:span><text:span text:style-name="T80">storiche</text:span><text:span text:style-name="T29"> </text:span><text:span text:style-name="T80">nonché</text:span><text:span text:style-name="T29"> </text:span><text:span text:style-name="T202">ai</text:span><text:span text:style-name="T29"> </text:span><text:span text:style-name="T202">comuni</text:span><text:span text:style-name="T29"> </text:span><text:span text:style-name="T202">che</text:span><text:span text:style-name="T35"> </text:span><text:span text:style-name="T202">intendano</text:span><text:span text:style-name="T29"> </text:span><text:span text:style-name="T202">adottare</text:span><text:span text:style-name="T29"> </text:span><text:span text:style-name="T202">i</text:span><text:span text:style-name="T114"> </text:span><text:span text:style-name="T200">provvedimenti</text:span><text:span text:style-name="T398"> </text:span><text:span text:style-name="T200">di</text:span><text:span text:style-name="T399"> </text:span><text:span text:style-name="T200">cui</text:span><text:span text:style-name="T400"> </text:span><text:span text:style-name="T200">al</text:span><text:span text:style-name="T398"> </text:span><text:span text:style-name="T200">comma</text:span><text:span text:style-name="T401"> </text:span><text:span text:style-name="T200">1,</text:span><text:span text:style-name="T400"> </text:span><text:span text:style-name="T200">secondo</text:span><text:span text:style-name="T401"> </text:span><text:span text:style-name="T200">le</text:span><text:span text:style-name="T401"> </text:span><text:span text:style-name="T200">seguenti</text:span><text:span text:style-name="T399"> </text:span><text:span text:style-name="T200">priorità:</text:span></text:p>
      <text:list xml:id="list4903840113428694211" text:style-name="WWNum4">
        <text:list-item>
          <text:p text:style-name="P131"><text:span text:style-name="T79">la</text:span><text:span text:style-name="T16"> </text:span><text:span text:style-name="T79">collocazione</text:span><text:span text:style-name="T104"> </text:span><text:span text:style-name="T79">all’interno</text:span><text:span text:style-name="T23"> </text:span><text:span text:style-name="T79">di</text:span><text:span text:style-name="T104"> </text:span><text:span text:style-name="T79">un</text:span><text:span text:style-name="T23"> </text:span><text:span text:style-name="T201">edificio</text:span><text:span text:style-name="T23"> </text:span><text:span text:style-name="T201">storico</text:span><text:span text:style-name="T384"> </text:span><text:span text:style-name="T201">classificato;</text:span></text:p>
        </text:list-item>
        <text:list-item>
          <text:p text:style-name="P132"><text:span text:style-name="T79">la</text:span><text:span text:style-name="T23"> </text:span><text:span text:style-name="T79">presenza</text:span><text:span text:style-name="T49"> </text:span><text:span text:style-name="T79">di</text:span><text:span text:style-name="T128"> </text:span><text:span text:style-name="T79">un’architettura</text:span><text:span text:style-name="T104"> </text:span><text:span text:style-name="T201">d’autore</text:span><text:span text:style-name="T104"> </text:span><text:span text:style-name="T201">o</text:span><text:span text:style-name="T104"> </text:span><text:span text:style-name="T201">di</text:span><text:span text:style-name="T128"> </text:span><text:span text:style-name="T201">elementi</text:span><text:span text:style-name="T128"> </text:span><text:span text:style-name="T201">architettonici</text:span><text:span text:style-name="T128"> </text:span><text:span text:style-name="T201">di</text:span><text:span text:style-name="T104"> </text:span><text:span text:style-name="T201">pregio;</text:span></text:p>
        </text:list-item>
        <text:list-item>
          <text:p text:style-name="P133"><text:span text:style-name="T201">la</text:span><text:span text:style-name="T23"> </text:span><text:span text:style-name="T201">presenza</text:span><text:span text:style-name="T49"> </text:span><text:span text:style-name="T201">di</text:span><text:span text:style-name="T128"> </text:span><text:span text:style-name="T201">una</text:span><text:span text:style-name="T104"> </text:span><text:span text:style-name="T201">riconosciuta</text:span><text:span text:style-name="T23"> </text:span><text:span text:style-name="T201">tradizione</text:span><text:span text:style-name="T128"> </text:span><text:span text:style-name="T201">familiare,</text:span><text:span text:style-name="T128"> </text:span><text:span text:style-name="T201">intesa</text:span><text:span text:style-name="T104"> </text:span><text:span text:style-name="T201">come</text:span><text:span text:style-name="T23"> </text:span><text:span text:style-name="T201">continuità</text:span><text:span text:style-name="T23"> </text:span><text:span text:style-name="T201">di</text:span><text:span text:style-name="T23"> </text:span><text:span text:style-name="T201">esercizio</text:span><text:span text:style-name="T104"> </text:span><text:span text:style-name="T201">da</text:span><text:span text:style-name="T104"> </text:span><text:span text:style-name="T201">parte</text:span><text:span text:style-name="T128"> </text:span><text:span text:style-name="T201">del</text:span><text:span text:style-name="T16"> </text:span><text:span text:style-name="T201">medesimo</text:span><text:span text:style-name="T104"> </text:span><text:span text:style-name="T201">soggetto,</text:span><text:span text:style-name="T23"> </text:span><text:span text:style-name="T201">suoi</text:span><text:span text:style-name="T128"> </text:span><text:span text:style-name="T201">familiari,</text:span><text:span text:style-name="T104"> </text:span><text:span text:style-name="T201">discendenti,</text:span><text:span text:style-name="T113"> </text:span><text:span text:style-name="T203">eredi</text:span><text:span text:style-name="T402"> </text:span><text:span text:style-name="T203">o</text:span><text:span text:style-name="T403"> </text:span><text:span text:style-name="T203">aventi</text:span><text:span text:style-name="T405"> </text:span><text:span text:style-name="T203">causa;</text:span></text:p>
        </text:list-item>
        <text:list-item>
          <text:p text:style-name="P131"><text:span text:style-name="T79">l’esercizio</text:span><text:span text:style-name="T104"> </text:span><text:span text:style-name="T201">di</text:span><text:span text:style-name="T23"> </text:span><text:span text:style-name="T201">un’attività</text:span><text:span text:style-name="T104"> </text:span><text:span text:style-name="T201">storica</text:span><text:span text:style-name="T104"> </text:span><text:span text:style-name="T201">o</text:span><text:span text:style-name="T104"> </text:span><text:span text:style-name="T201">tradizionale</text:span><text:span text:style-name="T128"> </text:span><text:span text:style-name="T201">regionale;</text:span></text:p>
        </text:list-item>
        <text:list-item>
          <text:p text:style-name="P134"><text:span text:style-name="T80">il riconoscimento </text:span><text:span text:style-name="T202">dello specifico valore storico, artistico, culturale e ambientale di botteghe e locali o delle attività tradizionali ovvero del</text:span><text:span text:style-name="T406"> </text:span><text:span text:style-name="T203">particolare</text:span><text:span text:style-name="T403"> </text:span><text:span text:style-name="T203">pregio</text:span><text:span text:style-name="T407"> </text:span><text:span text:style-name="T203">dei</text:span><text:span text:style-name="T402"> </text:span><text:span text:style-name="T203">prodotti</text:span><text:span text:style-name="T403"> </text:span><text:span text:style-name="T203">offerti;</text:span></text:p>
        </text:list-item>
        <text:list-item>
          <text:p text:style-name="P135"><text:span text:style-name="T201">la</text:span><text:span text:style-name="T178"> </text:span><text:span text:style-name="T201">presenza</text:span><text:span text:style-name="T60"> </text:span><text:span text:style-name="T201">di</text:span><text:span text:style-name="T60"> </text:span><text:span text:style-name="T201">strumenti,</text:span><text:span text:style-name="T67"> </text:span><text:span text:style-name="T201">apparecchiature,</text:span><text:span text:style-name="T178"> </text:span><text:span text:style-name="T201">arredi</text:span><text:span text:style-name="T67"> </text:span><text:span text:style-name="T201">e</text:span><text:span text:style-name="T178"> </text:span><text:span text:style-name="T201">suppellettili</text:span><text:span text:style-name="T67"> </text:span><text:span text:style-name="T201">di</text:span><text:span text:style-name="T178"> </text:span><text:span text:style-name="T201">specifico</text:span><text:span text:style-name="T60"> </text:span><text:span text:style-name="T201">interesse</text:span><text:span text:style-name="T60"> </text:span><text:span text:style-name="T201">artistico</text:span><text:span text:style-name="T60"> </text:span><text:span text:style-name="T201">e</text:span><text:span text:style-name="T178"> </text:span><text:span text:style-name="T201">storico,</text:span><text:span text:style-name="T215"> </text:span><text:span text:style-name="T201">nonché</text:span><text:span text:style-name="T178"> </text:span><text:span text:style-name="T201">l’inventario</text:span><text:span text:style-name="T60"> </text:span><text:span text:style-name="T201">degli</text:span><text:span text:style-name="T178"> </text:span><text:span text:style-name="T201">archivi</text:span><text:span text:style-name="T215"> </text:span><text:span text:style-name="T201">e</text:span><text:span text:style-name="T60"> </text:span><text:span text:style-name="T201">del</text:span><text:span text:style-name="T113"> </text:span><text:span text:style-name="T203">patrimonio.”</text:span></text:p>
        </text:list-item>
      </text:list>
      <text:p text:style-name="P73"/>
      <text:list xml:id="list35752282" text:continue-list="list6637816758149933860" text:style-name="WWNum3">
        <text:list-item>
          <text:p text:style-name="P136"><text:span text:style-name="T388">una</text:span><text:span text:style-name="T160"> </text:span><text:span text:style-name="T388">scheda</text:span><text:span text:style-name="T160"> </text:span><text:span text:style-name="T388">documentaria</text:span><text:span text:style-name="T160"> </text:span><text:span text:style-name="T106">(Allegato</text:span><text:span text:style-name="T197"> </text:span><text:span text:style-name="T106">II)</text:span><text:span text:style-name="T108"> </text:span><text:span text:style-name="T106">in cui</text:span><text:span text:style-name="T108"> </text:span><text:span text:style-name="T106">sono indicati:</text:span></text:p>
        </text:list-item>
      </text:list>
      <text:p text:style-name="P78"/>
      <text:list xml:id="list35748280" text:continue-numbering="true" text:style-name="WWNum3">
        <text:list-item>
          <text:list>
            <text:list-item>
              <text:p text:style-name="P137"><text:span text:style-name="T6">visura camerale storica aggiornata a data non anteriore di tre mesi rispetto alla presentazione</text:span><text:span text:style-name="T109"> </text:span><text:span text:style-name="T6">dell’istanza, contenente la denominazione, la ditta, la sede legale e quella operativa e la partita</text:span><text:span text:style-name="T109"> </text:span>IVA<text:span text:style-name="T100"> </text:span>dell’impresa;</text:p>
            </text:list-item>
            <text:list-item>
              <text:p text:style-name="P138"><text:span text:style-name="T106">copia</text:span><text:span text:style-name="T130"> </text:span><text:span text:style-name="T106">del</text:span><text:span text:style-name="T78"> </text:span><text:span text:style-name="T106">titolo</text:span><text:span text:style-name="T78"> </text:span><text:span text:style-name="T106">di</text:span><text:span text:style-name="T78"> </text:span><text:span text:style-name="T106">proprietà</text:span><text:span text:style-name="T78"> </text:span><text:span text:style-name="T106">dell’immobile</text:span><text:span text:style-name="T78"> </text:span><text:span text:style-name="T106">presso</text:span><text:span text:style-name="T130"> </text:span><text:span text:style-name="T106">cui l’attività</text:span><text:span text:style-name="T130"> </text:span><text:span text:style-name="T106">economica</text:span><text:span text:style-name="T78"> </text:span><text:span text:style-name="T106">è</text:span><text:span text:style-name="T130"> </text:span><text:span text:style-name="T106">esercitata</text:span><text:span text:style-name="T78"> </text:span><text:span text:style-name="T106">ovvero</text:span></text:p>
            </text:list-item>
          </text:list>
        </text:list-item>
      </text:list>
      <text:p text:style-name="P81"><text:span text:style-name="T6">altra</text:span><text:span text:style-name="T189"> </text:span><text:span text:style-name="T6">documentazione</text:span><text:span text:style-name="T184"> </text:span><text:span text:style-name="T6">attestante</text:span><text:span text:style-name="T192"> </text:span><text:span text:style-name="T6">la</text:span><text:span text:style-name="T189"> </text:span><text:span text:style-name="T6">disponibilità</text:span><text:span text:style-name="T192"> </text:span><text:span text:style-name="T6">degli</text:span><text:span text:style-name="T192"> </text:span><text:span text:style-name="T6">spazi</text:span><text:span text:style-name="T7"> </text:span><text:span text:style-name="T6">utilizzati</text:span><text:span text:style-name="T184"> </text:span><text:span text:style-name="T6">ai</text:span><text:span text:style-name="T189"> </text:span><text:span text:style-name="T6">fini</text:span><text:span text:style-name="T192"> </text:span><text:span text:style-name="T6">d’impresa;</text:span></text:p>
      <text:list xml:id="list35727490" text:continue-numbering="true" text:style-name="WWNum3">
        <text:list-item>
          <text:list>
            <text:list-item>
              <text:p text:style-name="P139"><text:span text:style-name="T6">copia</text:span><text:span text:style-name="T158"> </text:span><text:span text:style-name="T6">dell’eventuale</text:span><text:span text:style-name="T72"> </text:span><text:span text:style-name="T6">provvedimento</text:span><text:span text:style-name="T57"> </text:span><text:span text:style-name="T6">di</text:span><text:span text:style-name="T72"> </text:span><text:span text:style-name="T6">cui</text:span><text:span text:style-name="T69"> </text:span><text:span text:style-name="T6">all’articolo</text:span><text:span text:style-name="T158"> </text:span><text:span text:style-name="T6">52,</text:span><text:span text:style-name="T69"> </text:span><text:span text:style-name="T6">comma</text:span><text:span text:style-name="T72"> </text:span><text:span text:style-name="T6">1</text:span><text:span text:style-name="T69"> </text:span><text:span text:style-name="T6">bis,</text:span><text:span text:style-name="T72"> </text:span><text:span text:style-name="T6">del</text:span><text:span text:style-name="T72"> </text:span><text:span text:style-name="T6">decreto</text:span><text:span text:style-name="T158"> </text:span><text:span text:style-name="T6">legislativo</text:span><text:span text:style-name="T158"> </text:span><text:span text:style-name="T6">22</text:span><text:span text:style-name="T109"> </text:span>gennaio<text:span text:style-name="T18"> </text:span>2004,<text:span text:style-name="T100"> </text:span>n.<text:span text:style-name="T12"> </text:span>42;</text:p>
            </text:list-item>
            <text:list-item>
              <text:p text:style-name="P140"><text:span text:style-name="T6">la</text:span><text:span text:style-name="T218"> </text:span><text:span text:style-name="T6">data</text:span><text:span text:style-name="T181"> </text:span><text:span text:style-name="T6">di</text:span><text:span text:style-name="T184"> </text:span><text:span text:style-name="T6">prima</text:span><text:span text:style-name="T218"> </text:span><text:span text:style-name="T6">autorizzazione</text:span><text:span text:style-name="T181"> </text:span><text:span text:style-name="T6">(o</text:span><text:span text:style-name="T218"> </text:span><text:span text:style-name="T6">di</text:span><text:span text:style-name="T184"> </text:span><text:span text:style-name="T6">prima</text:span><text:span text:style-name="T181"> </text:span><text:span text:style-name="T6">apertura)</text:span><text:span text:style-name="T218"> </text:span><text:span text:style-name="T6">dell’attività</text:span><text:span text:style-name="T181"> </text:span><text:span text:style-name="T6">storicamente</text:span><text:span text:style-name="T181"> </text:span><text:span text:style-name="T6">significativa;</text:span></text:p>
            </text:list-item>
            <text:list-item>
              <text:p text:style-name="P145"><text:span text:style-name="T106">la</text:span><text:span text:style-name="T175"> </text:span><text:span text:style-name="T106">descrizione</text:span><text:span text:style-name="T73"> </text:span><text:span text:style-name="T106">sintetica</text:span><text:span text:style-name="T65"> </text:span><text:span text:style-name="T106">dell’attività</text:span><text:span text:style-name="T217"> </text:span><text:span text:style-name="T106">e</text:span><text:span text:style-name="T70"> </text:span><text:span text:style-name="T106">delle</text:span><text:span text:style-name="T217"> </text:span><text:span text:style-name="T106">eventuali</text:span><text:span text:style-name="T65"> </text:span><text:span text:style-name="T106">connessioni</text:span><text:span text:style-name="T217"> </text:span><text:span text:style-name="T106">con</text:span><text:span text:style-name="T217"> </text:span><text:span text:style-name="T106">le</text:span><text:span text:style-name="T70"> </text:span><text:span text:style-name="T106">attività</text:span><text:span text:style-name="T217"> </text:span><text:span text:style-name="T106">produttive,</text:span></text:p>
            </text:list-item>
          </text:list>
        </text:list-item>
      </text:list>
      <text:p text:style-name="P80"><text:span text:style-name="T6">culturali</text:span><text:span text:style-name="T57"> </text:span><text:span text:style-name="T6">e</text:span><text:span text:style-name="T57"> </text:span><text:span text:style-name="T6">turistiche;</text:span></text:p>
      <text:list xml:id="list35725750" text:continue-numbering="true" text:style-name="WWNum3">
        <text:list-item>
          <text:list>
            <text:list-item>
              <text:p text:style-name="P146"><text:span text:style-name="T106">la</text:span><text:span text:style-name="T408"> </text:span><text:span text:style-name="T106">documentazione</text:span><text:span text:style-name="T34"> </text:span><text:span text:style-name="T106">fotografica</text:span><text:span text:style-name="T40"> </text:span><text:span text:style-name="T106">a</text:span><text:span text:style-name="T40"> </text:span><text:span text:style-name="T106">colori</text:span><text:span text:style-name="T78"> </text:span><text:span text:style-name="T106">e/o</text:span><text:span text:style-name="T130"> </text:span><text:span text:style-name="T106">in</text:span><text:span text:style-name="T40"> </text:span><text:span text:style-name="T106">bianco</text:span><text:span text:style-name="T40"> </text:span><text:span text:style-name="T106">e</text:span><text:span text:style-name="T34"> </text:span><text:span text:style-name="T106">nero</text:span><text:span text:style-name="T78"> </text:span><text:span text:style-name="T106">(se</text:span><text:span text:style-name="T40"> </text:span><text:span text:style-name="T106">esistente)</text:span><text:span text:style-name="T78"> </text:span><text:span text:style-name="T106">che</text:span><text:span text:style-name="T130"> </text:span><text:span text:style-name="T106">rappresenti</text:span><text:span text:style-name="T40"> </text:span><text:span text:style-name="T106">in</text:span><text:span text:style-name="T393"> </text:span><text:span text:style-name="T6">forma</text:span><text:span text:style-name="T181"> </text:span><text:span text:style-name="T6">esaustiva</text:span><text:span text:style-name="T192"> </text:span><text:span text:style-name="T6">l’insegna,</text:span><text:span text:style-name="T189"> </text:span><text:span text:style-name="T6">le</text:span><text:span text:style-name="T7"> </text:span><text:span text:style-name="T6">pertinenze</text:span><text:span text:style-name="T189"> </text:span><text:span text:style-name="T6">e</text:span><text:span text:style-name="T7"> </text:span><text:span text:style-name="T6">i</text:span><text:span text:style-name="T189"> </text:span><text:span text:style-name="T6">locali</text:span><text:span text:style-name="T7"> </text:span><text:span text:style-name="T6">di</text:span><text:span text:style-name="T189"> </text:span><text:span text:style-name="T6">svolgimento</text:span><text:span text:style-name="T192"> </text:span><text:span text:style-name="T6">dell’attività</text:span><text:span text:style-name="T192"> </text:span><text:span text:style-name="T6">(mostrando</text:span><text:span text:style-name="T184"> </text:span><text:span text:style-name="T6">anche</text:span><text:span text:style-name="T109"> </text:span><text:span text:style-name="T106">la</text:span><text:span text:style-name="T22"> </text:span><text:span text:style-name="T106">conformazione</text:span><text:span text:style-name="T22"> </text:span><text:span text:style-name="T106">architettonica</text:span><text:span text:style-name="T22"> </text:span><text:span text:style-name="T106">dell’edificio,</text:span><text:span text:style-name="T102"> </text:span><text:span text:style-name="T106">le</text:span><text:span text:style-name="T102"> </text:span><text:span text:style-name="T106">vetrine</text:span><text:span text:style-name="T15"> </text:span><text:span text:style-name="T106">e</text:span><text:span text:style-name="T22"> </text:span><text:span text:style-name="T106">gli</text:span><text:span text:style-name="T102"> </text:span><text:span text:style-name="T106">arredi);</text:span></text:p>
            </text:list-item>
            <text:list-item>
              <text:p text:style-name="P141"><text:span text:style-name="T6">la</text:span><text:span text:style-name="T195"> </text:span><text:span text:style-name="T6">planimetria dei</text:span><text:span text:style-name="T77"> </text:span><text:span text:style-name="T6">locali</text:span><text:span text:style-name="T109"> </text:span><text:span text:style-name="T6">e</text:span><text:span text:style-name="T109"> </text:span><text:span text:style-name="T6">delle pertinenze,</text:span><text:span text:style-name="T77"> </text:span><text:span text:style-name="T6">almeno</text:span><text:span text:style-name="T109"> </text:span><text:span text:style-name="T6">in scala 1:200</text:span><text:span text:style-name="T109"> </text:span><text:span text:style-name="T6">(eventualmente catastale);</text:span></text:p>
            </text:list-item>
            <text:list-item>
              <text:p text:style-name="P143"><text:span text:style-name="T6">l’individuazione</text:span><text:span text:style-name="T210"> </text:span><text:span text:style-name="T6">dell’esercizio</text:span><text:span text:style-name="T195"> </text:span><text:span text:style-name="T6">su</text:span><text:span text:style-name="T206"> </text:span><text:span text:style-name="T6">CTR</text:span><text:span text:style-name="T181"> </text:span><text:span text:style-name="T6">scala</text:span><text:span text:style-name="T210"> </text:span><text:span text:style-name="T6">1:5000;</text:span></text:p>
            </text:list-item>
            <text:list-item>
              <text:p text:style-name="P143"><text:span text:style-name="T6">copia</text:span><text:span text:style-name="T189"> </text:span><text:span text:style-name="T6">dei</text:span><text:span text:style-name="T189"> </text:span><text:span text:style-name="T6">titoli</text:span><text:span text:style-name="T189"> </text:span><text:span text:style-name="T6">edilizi</text:span><text:span text:style-name="T184"> </text:span><text:span text:style-name="T6">e</text:span><text:span text:style-name="T189"> </text:span><text:span text:style-name="T6">vincolistici</text:span><text:span text:style-name="T189"> </text:span><text:span text:style-name="T6">abilitativi;</text:span></text:p>
            </text:list-item>
            <text:list-item>
              <text:p text:style-name="P143"><text:span text:style-name="T6">copia</text:span><text:span text:style-name="T72"> </text:span><text:span text:style-name="T6">titoli</text:span><text:span text:style-name="T57"> </text:span><text:span text:style-name="T6">abilitativi</text:span><text:span text:style-name="T69"> </text:span><text:span text:style-name="T6">all’esercizio</text:span><text:span text:style-name="T162"> </text:span><text:span text:style-name="T6">dell’attività</text:span><text:span text:style-name="T69"> </text:span><text:span text:style-name="T6">economica</text:span><text:span text:style-name="T170"> </text:span><text:span text:style-name="T6">e/o</text:span><text:span text:style-name="T72"> </text:span><text:span text:style-name="T6">estremi</text:span><text:span text:style-name="T57"> </text:span><text:span text:style-name="T6">dei</text:span><text:span text:style-name="T158"> </text:span><text:span text:style-name="T6">titoli;</text:span></text:p>
            </text:list-item>
            <text:list-item>
              <text:p text:style-name="P163"><text:soft-page-break/><text:span text:style-name="T6">copia</text:span><text:span text:style-name="T184"> </text:span><text:span text:style-name="T6">dei</text:span><text:span text:style-name="T184"> </text:span><text:span text:style-name="T6">documenti</text:span><text:span text:style-name="T192"> </text:span><text:span text:style-name="T6">d’identità</text:span><text:span text:style-name="T189"> </text:span><text:span text:style-name="T6">dei</text:span><text:span text:style-name="T181"> </text:span><text:span text:style-name="T6">sottoscrittori.</text:span></text:p>
            </text:list-item>
          </text:list>
        </text:list-item>
        <text:list-item>
          <text:p text:style-name="P164"><text:span text:style-name="T78">Eventuale ed ulteriore documentazione storica a supporto ( documenti visivi, audiovisivi, cartacei che documentino il particolare rilievo dell'esercizio e la sua permanenza nel tempo)</text:span></text:p>
          <text:p text:style-name="P90"><text:span text:style-name="T6">(può</text:span><text:span text:style-name="T220"> </text:span><text:span text:style-name="T6">essere</text:span><text:span text:style-name="T9"> </text:span><text:span text:style-name="T6">allegata</text:span><text:span text:style-name="T173"> </text:span><text:span text:style-name="T6">ogni</text:span><text:span text:style-name="T222"> </text:span><text:span text:style-name="T6">altra</text:span><text:span text:style-name="T220"> </text:span><text:span text:style-name="T6">documentazione</text:span><text:span text:style-name="T9"> </text:span><text:span text:style-name="T6">che</text:span><text:span text:style-name="T220"> </text:span><text:span text:style-name="T6">il</text:span><text:span text:style-name="T75"> </text:span><text:span text:style-name="T6">richiedente</text:span><text:span text:style-name="T9"> </text:span><text:span text:style-name="T6">ritenga</text:span><text:span text:style-name="T173"> </text:span><text:span text:style-name="T6">utile</text:span><text:span text:style-name="T9"> </text:span><text:span text:style-name="T6">produrre</text:span><text:span text:style-name="T222"> </text:span><text:span text:style-name="T6">a</text:span><text:span text:style-name="T75"> </text:span><text:span text:style-name="T6">sostegno</text:span><text:span text:style-name="T109"> </text:span><text:span text:style-name="T106">della</text:span><text:span text:style-name="T102"> </text:span><text:span text:style-name="T106">richiesta:</text:span><text:span text:style-name="T102"> </text:span><text:span text:style-name="T106">estratti</text:span><text:span text:style-name="T126"> </text:span><text:span text:style-name="T106">di</text:span><text:span text:style-name="T44"> </text:span><text:span text:style-name="T106">pubblicazioni,</text:span><text:span text:style-name="T126"> </text:span><text:span text:style-name="T106">libri,</text:span><text:span text:style-name="T44"> </text:span><text:span text:style-name="T106">articoli,</text:span><text:span text:style-name="T126"> </text:span><text:span text:style-name="T106">pubblicità,</text:span><text:span text:style-name="T44"> </text:span><text:span text:style-name="T106">ecc.)</text:span></text:p>
          <text:p text:style-name="P27"/>
          <text:p text:style-name="P27"/>
          <text:p text:style-name="P27"><text:s/>Velletri, lì________________ <text:s text:c="74"/>In fede</text:p>
          <text:p text:style-name="P27"><text:s text:c="117"/>il titolare/legale rappresentante</text:p>
          <text:list>
            <text:list-header>
              <text:p text:style-name="P28"><text:span text:style-name="T6"><text:s text:c="105"/>(timbro e firma) ________________________</text:span></text:p>
            </text:list-header>
          </text:list>
        </text:list-item>
      </text:list>
      <text:p text:style-name="P142"><text:span text:style-name="T6"/></text:p>
      <text:p text:style-name="P142"><text:span text:style-name="T6"/></text:p>
      <text:p text:style-name="P142"><text:span text:style-name="T6"/></text:p>
      <text:p text:style-name="P162"><text:span text:style-name="T6">Tutela della privacy</text:span></text:p>
      <text:p text:style-name="P142"><text:span text:style-name="T6"/></text:p>
      <text:p text:style-name="P96"><text:span text:style-name="T6">Ai</text:span><text:span text:style-name="T224"> </text:span><text:span text:style-name="T6">sensi</text:span><text:span text:style-name="T164"> </text:span><text:span text:style-name="T6">dell’art.13</text:span><text:span text:style-name="T224"> </text:span><text:span text:style-name="T6">del</text:span><text:span text:style-name="T409"> </text:span><text:span text:style-name="T6">D.Lgs.196/2003</text:span><text:span text:style-name="T224"> </text:span><text:span text:style-name="T6">si</text:span><text:span text:style-name="T164"> </text:span><text:span text:style-name="T6">informa</text:span><text:span text:style-name="T122"> </text:span><text:span text:style-name="T6">che</text:span><text:span text:style-name="T164"> </text:span><text:span text:style-name="T6">i</text:span><text:span text:style-name="T224"> </text:span><text:span text:style-name="T6">dati</text:span><text:span text:style-name="T122"> </text:span><text:span text:style-name="T6">forniti</text:span><text:span text:style-name="T224"> </text:span><text:span text:style-name="T6">verranno</text:span><text:span text:style-name="T224"> </text:span><text:span text:style-name="T6">trattati</text:span><text:span text:style-name="T409"> </text:span><text:span text:style-name="T6">esclusivamente</text:span><text:span text:style-name="T224"> </text:span><text:span text:style-name="T6">nell’ambito</text:span><text:span text:style-name="T224"> </text:span><text:span text:style-name="T6">delle</text:span><text:span text:style-name="T109"> </text:span>finalità<text:span text:style-name="T125"> </text:span>istituzionali<text:span text:style-name="T42"> </text:span>del<text:span text:style-name="T100"> </text:span>Comune.</text:p>
      <text:p text:style-name="P97"><text:span text:style-name="T6">Velletri, data</text:span><text:span text:style-name="T359"><text:tab/></text:span><text:span text:style-name="T6"><text:tab/>In</text:span><text:span text:style-name="T32"> </text:span><text:span text:style-name="T6">fede</text:span></text:p>
      <text:p text:style-name="P142"><text:span text:style-name="T6"/></text:p>
      <text:p text:style-name="P142"><text:span text:style-name="T6"/></text:p>
      <text:p text:style-name="P106"><text:span text:style-name="T6">Consenso</text:span><text:span text:style-name="T210"> </text:span><text:span text:style-name="T6">del</text:span><text:span text:style-name="T210"> </text:span><text:span text:style-name="T6">proprietario/i</text:span><text:span text:style-name="T206"> </text:span><text:span text:style-name="T6">dei</text:span><text:span text:style-name="T195"> </text:span><text:span text:style-name="T6">locali</text:span><text:span text:style-name="T206"> </text:span><text:span text:style-name="T6">(se</text:span><text:span text:style-name="T195"> </text:span><text:span text:style-name="T6">diverso</text:span><text:span text:style-name="T210"> </text:span><text:span text:style-name="T6">dal</text:span><text:span text:style-name="T210"> </text:span><text:span text:style-name="T6">titolare):</text:span></text:p>
      <text:list xml:id="list7351766117741809047" text:style-name="WWNum5">
        <text:list-item>
          <text:p text:style-name="P147"><text:span text:style-name="T6">Cognome</text:span><text:span text:style-name="T195"> </text:span><text:span text:style-name="T6">e</text:span><text:span text:style-name="T210"> </text:span><text:span text:style-name="T6">nome</text:span><text:span text:style-name="T57"> </text:span><text:span text:style-name="T6">(o</text:span><text:span text:style-name="T206"> </text:span><text:span text:style-name="T6">ragione</text:span><text:span text:style-name="T206"> </text:span><text:span text:style-name="T6">sociale)</text:span> <text:span text:style-name="T404"><text:s/></text:span><text:span text:style-name="T358"><text:s/><text:tab/></text:span></text:p>
        </text:list-item>
        <text:list-item>
          <text:p text:style-name="P148"><text:span text:style-name="T6">Cognome</text:span><text:span text:style-name="T109"> </text:span><text:span text:style-name="T6">e</text:span><text:span text:style-name="T109"> </text:span><text:span text:style-name="T6">nome</text:span><text:tab/><text:span text:style-name="T358"> <text:tab/></text:span></text:p>
        </text:list-item>
        <text:list-item>
          <text:p text:style-name="P149"><text:span text:style-name="T6">Cognome</text:span><text:span text:style-name="T210"> </text:span><text:span text:style-name="T6">e</text:span><text:span text:style-name="T195"> </text:span><text:span text:style-name="T6">nome</text:span><text:tab/><text:span text:style-name="T358"> <text:tab/></text:span></text:p>
        </text:list-item>
      </text:list>
      <text:list xml:id="list35739099" text:continue-list="list35725750" text:style-name="WWNum3">
        <text:list-header>
          <text:p text:style-name="P27"><text:span text:style-name="T6"/></text:p>
          <text:p text:style-name="P27"><text:span text:style-name="T6"/></text:p>
          <text:p text:style-name="P27"><text:s/>Velletri, lì________________ <text:s text:c="74"/>In fede</text:p>
          <text:p text:style-name="P27"><text:s text:c="101"/>il/i proprietari/legale rappresentante</text:p>
          <text:list text:continue-numbering="true">
            <text:list-header>
              <text:p text:style-name="P28"><text:span text:style-name="T6"><text:s text:c="106"/>________________________</text:span></text:p>
              <text:p text:style-name="P28"><text:span text:style-name="T6"/></text:p>
              <text:p text:style-name="P28"><text:span text:style-name="T6"><text:s text:c="106"/>________________________</text:span></text:p>
            </text:list-header>
          </text:list>
        </text:list-header>
      </text:list>
      <text:p text:style-name="P142"/>
      <text:p text:style-name="P142"><text:span text:style-name="T6"><text:s text:c="111"/>________________________</text:span></text:p>
      <text:p text:style-name="P142"><text:span text:style-name="T6"/></text:p>
      <text:p text:style-name="P142"><text:span text:style-name="T6"/></text:p>
      <text:p text:style-name="P142"><text:span text:style-name="T6"/></text:p>
      <text:p text:style-name="P102"><text:span text:style-name="T390">Tutela</text:span><text:span text:style-name="T50"> </text:span><text:span text:style-name="T390">della</text:span><text:span text:style-name="T50"> </text:span><text:span text:style-name="T390">privacy</text:span><text:span text:style-name="T50"> </text:span><text:span text:style-name="T390">–</text:span></text:p>
      <text:p text:style-name="P96"><text:span text:style-name="T6">Ai</text:span><text:span text:style-name="T224"> </text:span><text:span text:style-name="T6">sensi</text:span><text:span text:style-name="T164"> </text:span><text:span text:style-name="T6">dell’art.13</text:span><text:span text:style-name="T224"> </text:span><text:span text:style-name="T6">del</text:span><text:span text:style-name="T409"> </text:span><text:span text:style-name="T6">D.Lgs.196/2003</text:span><text:span text:style-name="T224"> </text:span><text:span text:style-name="T6">si</text:span><text:span text:style-name="T164"> </text:span><text:span text:style-name="T6">informa</text:span><text:span text:style-name="T122"> </text:span><text:span text:style-name="T6">che</text:span><text:span text:style-name="T164"> </text:span><text:span text:style-name="T6">i</text:span><text:span text:style-name="T224"> </text:span><text:span text:style-name="T6">dati</text:span><text:span text:style-name="T122"> </text:span><text:span text:style-name="T6">forniti</text:span><text:span text:style-name="T224"> </text:span><text:span text:style-name="T6">verranno</text:span><text:span text:style-name="T224"> </text:span><text:span text:style-name="T6">trattati</text:span><text:span text:style-name="T409"> </text:span><text:span text:style-name="T6">esclusivamente</text:span><text:span text:style-name="T224"> </text:span><text:span text:style-name="T6">nell’ambito</text:span><text:span text:style-name="T224"> </text:span><text:span text:style-name="T6">delle</text:span><text:span text:style-name="T109"> </text:span>finalità<text:span text:style-name="T125"> </text:span>istituzionali<text:span text:style-name="T42"> </text:span>del<text:span text:style-name="T100"> </text:span>Comune.</text:p>
      <text:p text:style-name="P98"><text:span text:style-name="T6">Velletri, lì</text:span><text:span text:style-name="T359"><text:tab/></text:span><text:span text:style-name="T6"><text:tab/>In</text:span><text:span text:style-name="T32"> </text:span><text:span text:style-name="T6">fede</text:span></text:p>
      <text:p text:style-name="P142"><text:span text:style-name="T6"/></text:p>
      <text:p text:style-name="P142"><text:span text:style-name="T6"/></text:p>
      <text:p text:style-name="P142"><text:span text:style-name="T6"/></text:p>
      <text:p text:style-name="P142"><text:span text:style-name="T6"/></text:p>
      <text:p text:style-name="P142"><text:span text:style-name="T6"/></text:p>
      <text:p text:style-name="P142"><text:span text:style-name="T6"/></text:p>
      <text:p text:style-name="P142"><text:soft-page-break/><text:span text:style-name="T6"/></text:p>
      <text:list xml:id="list35752176" text:continue-list="list35737034" text:style-name="Outline">
        <text:list-item>
          <text:h text:style-name="P113" text:outline-level="1"><text:bookmark text:name="Allegato (I) alla domanda di iscrizione "/><text:span text:style-name="T225">Allegato</text:span><text:span text:style-name="T8"> </text:span><text:span text:style-name="T225">(I)</text:span><text:span text:style-name="T66"> </text:span><text:span text:style-name="T225">alla</text:span><text:span text:style-name="T8"> </text:span><text:span text:style-name="T225">domanda</text:span><text:span text:style-name="T190"> </text:span><text:span text:style-name="T225">di</text:span><text:span text:style-name="T8"> </text:span><text:span text:style-name="T225">iscrizione</text:span><text:span text:style-name="T190"> </text:span><text:span text:style-name="T225">all’Elenco</text:span><text:span text:style-name="T185"> </text:span><text:span text:style-name="T225">Regionale</text:span><text:span text:style-name="T8"> </text:span><text:span text:style-name="T225">delle</text:span><text:span text:style-name="T190"> </text:span><text:span text:style-name="T225">Botteghe</text:span><text:span text:style-name="T171"> </text:span><text:span text:style-name="T225">e</text:span><text:span text:style-name="T211"> </text:span><text:span text:style-name="T225">Attività</text:span><text:span text:style-name="T190"> </text:span><text:span text:style-name="T225">Storiche</text:span></text:h>
        </text:list-item>
      </text:list>
      <text:p text:style-name="P69"/>
      <text:list xml:id="list35730736" text:continue-list="list7351766117741809047" text:style-name="WWNum5">
        <text:list-item>
          <text:list>
            <text:list-item>
              <text:p text:style-name="P150"><text:span text:style-name="T258">Caratteristiche</text:span><text:span text:style-name="T260"> </text:span><text:span text:style-name="T258">dell’esercizio</text:span><text:span text:style-name="T262"> </text:span><text:span text:style-name="T263">(indicare</text:span><text:span text:style-name="T266"> </text:span><text:span text:style-name="T263">l’attività</text:span><text:span text:style-name="T266"> </text:span><text:span text:style-name="T263">principale</text:span><text:span text:style-name="T266"> </text:span><text:span text:style-name="T263">dell’esercizio,</text:span><text:span text:style-name="T268"> </text:span><text:span text:style-name="T263">la</text:span><text:span text:style-name="T266"> </text:span><text:span text:style-name="T263">sua</text:span><text:span text:style-name="T266"> </text:span><text:span text:style-name="T263">evoluzione</text:span><text:span text:style-name="T266"> </text:span><text:span text:style-name="T263">nel</text:span><text:span text:style-name="T271"> </text:span><text:span text:style-name="T263">tempo</text:span><text:span text:style-name="T271"> </text:span><text:span text:style-name="T263">e</text:span><text:span text:style-name="T261"> </text:span><text:span text:style-name="T263">il</text:span><text:span text:style-name="T274"> </text:span><text:span text:style-name="T264">grado</text:span><text:span text:style-name="T276"> </text:span><text:span text:style-name="T264">di</text:span><text:span text:style-name="T276"> </text:span><text:span text:style-name="T264">conservazione</text:span><text:span text:style-name="T277"> </text:span><text:span text:style-name="T264">dei</text:span><text:span text:style-name="T276"> </text:span><text:span text:style-name="T264">caratteri</text:span><text:span text:style-name="T276"> </text:span><text:span text:style-name="T264">storici):</text:span></text:p>
            </text:list-item>
          </text:list>
        </text:list-item>
      </text:list>
      <text:p text:style-name="P34"/>
      <text:p text:style-name="P23"/>
      <text:p text:style-name="P55"/>
      <text:p text:style-name="P23"/>
      <text:p text:style-name="P55"/>
      <text:p text:style-name="P23"/>
      <text:p text:style-name="P55"/>
      <text:p text:style-name="P23"/>
      <text:p text:style-name="P65"/>
      <text:list xml:id="list35750958" text:continue-numbering="true" text:style-name="WWNum5">
        <text:list-item>
          <text:list>
            <text:list-item>
              <text:h text:style-name="P114" text:outline-level="1"><text:span text:style-name="T225">I</text:span><text:span text:style-name="T71"> </text:span><text:span text:style-name="T225">segni</text:span><text:span text:style-name="T163"> </text:span><text:span text:style-name="T225">distintivi</text:span><text:span text:style-name="T71"> </text:span><text:span text:style-name="T225">di</text:span><text:span text:style-name="T71"> </text:span><text:span text:style-name="T225">cui</text:span><text:span text:style-name="T71"> </text:span><text:span text:style-name="T225">l’impresa</text:span><text:span text:style-name="T71"> </text:span><text:span text:style-name="T225">è</text:span><text:span text:style-name="T159"> </text:span><text:span text:style-name="T225">proprietaria</text:span><text:span text:style-name="T66"> </text:span><text:span text:style-name="T225">o</text:span><text:span text:style-name="T163"> </text:span><text:span text:style-name="T225">ha</text:span><text:span text:style-name="T66"> </text:span><text:span text:style-name="T225">diritto</text:span><text:span text:style-name="T66"> </text:span><text:span text:style-name="T225">di</text:span><text:span text:style-name="T163"> </text:span><text:span text:style-name="T225">disporre</text:span><text:span text:style-name="T159"> </text:span><text:span text:style-name="T225">in</text:span><text:span text:style-name="T71"> </text:span><text:span text:style-name="T225">esclusiva</text:span><text:span text:style-name="T66"> </text:span><text:span text:style-name="T225">ed</text:span><text:span text:style-name="T66"> </text:span><text:span text:style-name="T225">in</text:span><text:span text:style-name="T163"> </text:span><text:span text:style-name="T225">grado</text:span><text:span text:style-name="T71"> </text:span><text:span text:style-name="T225">di</text:span><text:span text:style-name="T110"> </text:span><text:span text:style-name="T225">connotarla</text:span><text:span text:style-name="T185"> </text:span><text:span text:style-name="T225">rispetto</text:span><text:span text:style-name="T185"> </text:span><text:span text:style-name="T225">alla</text:span><text:span text:style-name="T213"> </text:span><text:span text:style-name="T225">storicità</text:span><text:span text:style-name="T213"> </text:span><text:span text:style-name="T225">ed</text:span><text:span text:style-name="T58"> </text:span><text:span text:style-name="T225">alla</text:span><text:span text:style-name="T190"> </text:span><text:span text:style-name="T225">particolare</text:span><text:span text:style-name="T213"> </text:span><text:span text:style-name="T225">valenza</text:span><text:span text:style-name="T213"> </text:span><text:span text:style-name="T225">della</text:span><text:span text:style-name="T190"> </text:span><text:span text:style-name="T225">propria</text:span><text:span text:style-name="T185"> </text:span><text:span text:style-name="T225">attività</text:span><text:span text:style-name="T190"> </text:span><text:span text:style-name="T225">secondo</text:span><text:span text:style-name="T58"> </text:span><text:span text:style-name="T225">i</text:span><text:span text:style-name="T176"> </text:span><text:span text:style-name="T225">criteri</text:span><text:span text:style-name="T185"> </text:span><text:span text:style-name="T225">di</text:span><text:span text:style-name="T176"> </text:span><text:span text:style-name="T225">cui</text:span><text:span text:style-name="T110"> </text:span><text:span text:style-name="T225">alla</text:span><text:span text:style-name="T176"> </text:span><text:span text:style-name="T225">Legge</text:span><text:span text:style-name="T58"> </text:span><text:span text:style-name="T225">Regionale</text:span><text:span text:style-name="T213"> </text:span><text:span text:style-name="T225">n.1/2022</text:span><text:span text:style-name="T58"> </text:span><text:span text:style-name="T225">e</text:span><text:span text:style-name="T58"> </text:span><text:span text:style-name="T225">al</text:span><text:span text:style-name="T174"> </text:span><text:span text:style-name="T225">Regolamento</text:span><text:span text:style-name="T176"> </text:span><text:span text:style-name="T225">Regionale</text:span><text:span text:style-name="T176"> </text:span><text:span text:style-name="T225">n.11/2022</text:span><text:span text:style-name="T223"> </text:span><text:span text:style-name="T198">(se</text:span><text:span text:style-name="T59"> </text:span><text:span text:style-name="T198">lo</text:span><text:span text:style-name="T59"> </text:span><text:span text:style-name="T198">spazio</text:span><text:span text:style-name="T214"> </text:span><text:span text:style-name="T198">non</text:span><text:span text:style-name="T177"> </text:span><text:span text:style-name="T198">fosse</text:span><text:span text:style-name="T214"> </text:span><text:span text:style-name="T198">sufficiente,</text:span><text:span text:style-name="T111"> </text:span><text:span text:style-name="T199">unire</text:span><text:span text:style-name="T103"> </text:span><text:span text:style-name="T199">allegato):</text:span></text:h>
            </text:list-item>
          </text:list>
        </text:list-item>
      </text:list>
      <text:p text:style-name="P77"/>
      <text:p text:style-name="P56"/>
      <text:p text:style-name="P24"/>
      <text:p text:style-name="P56"/>
      <text:p text:style-name="P24"/>
      <text:p text:style-name="P56"/>
      <text:p text:style-name="P24"/>
      <text:p text:style-name="P56"/>
      <text:p text:style-name="P24"/>
      <text:p text:style-name="P66"/>
      <text:list xml:id="list35745645" text:continue-numbering="true" text:style-name="WWNum5">
        <text:list-item>
          <text:list>
            <text:list-item>
              <text:p text:style-name="P151"><text:span text:style-name="T258">I</text:span><text:span text:style-name="T267"> </text:span><text:span text:style-name="T258">profili</text:span><text:span text:style-name="T267"> </text:span><text:span text:style-name="T258">di</text:span><text:span text:style-name="T267"> </text:span><text:span text:style-name="T258">storicità</text:span><text:span text:style-name="T269"> </text:span><text:span text:style-name="T258">dell’attività</text:span><text:span text:style-name="T269"> </text:span><text:span text:style-name="T258">economica</text:span><text:span text:style-name="T272"> </text:span><text:span text:style-name="T258">esercitata</text:span><text:span text:style-name="T278"> </text:span><text:span text:style-name="T263">(indicare</text:span><text:span text:style-name="T279"> </text:span><text:span text:style-name="T263">le</text:span><text:span text:style-name="T268"> </text:span><text:span text:style-name="T263">caratteristiche</text:span><text:span text:style-name="T268"> </text:span><text:span text:style-name="T263">storico-artistiche</text:span><text:span text:style-name="T268"> </text:span><text:span text:style-name="T263">ed</text:span><text:span text:style-name="T274"> </text:span><text:span text:style-name="T263">architettoniche</text:span><text:span text:style-name="T261"> </text:span><text:span text:style-name="T263">dei</text:span><text:span text:style-name="T281"> </text:span><text:span text:style-name="T263">locali</text:span><text:span text:style-name="T283"> </text:span><text:span text:style-name="T263">presso</text:span><text:span text:style-name="T271"> </text:span><text:span text:style-name="T263">cui</text:span><text:span text:style-name="T283"> </text:span><text:span text:style-name="T263">l’attività</text:span><text:span text:style-name="T281"> </text:span><text:span text:style-name="T263">è</text:span><text:span text:style-name="T261"> </text:span><text:span text:style-name="T263">esercitata</text:span><text:span text:style-name="T271"> </text:span><text:span text:style-name="T263">ovvero</text:span><text:span text:style-name="T281"> </text:span><text:span text:style-name="T263">della</text:span><text:span text:style-name="T261"> </text:span><text:span text:style-name="T263">particolare</text:span><text:span text:style-name="T271"> </text:span><text:span text:style-name="T263">produzione</text:span><text:span text:style-name="T281"> </text:span><text:span text:style-name="T263">realizzata</text:span><text:span text:style-name="T261"> </text:span><text:span text:style-name="T263">e</text:span><text:span text:style-name="T274"> </text:span><text:span text:style-name="T263">commercializzata</text:span><text:span text:style-name="T271"> </text:span><text:span text:style-name="T263">anche</text:span><text:span text:style-name="T268"> </text:span><text:span text:style-name="T263">evidenziando</text:span><text:span text:style-name="T281"> </text:span><text:span text:style-name="T263">gli</text:span><text:span text:style-name="T261"> </text:span><text:span text:style-name="T263">elementi</text:span><text:span text:style-name="T261"> </text:span><text:span text:style-name="T263">indicati</text:span><text:span text:style-name="T261"> </text:span><text:span text:style-name="T263">dall’articolo</text:span><text:span text:style-name="T281"> </text:span><text:span text:style-name="T263">4,</text:span><text:span text:style-name="T271"> </text:span><text:span text:style-name="T263">comma</text:span><text:span text:style-name="T281"> </text:span><text:span text:style-name="T263">2,</text:span><text:span text:style-name="T283"> </text:span><text:span text:style-name="T263">lettere</text:span><text:span text:style-name="T261"> </text:span><text:span text:style-name="T263">da</text:span><text:span text:style-name="T281"> </text:span><text:span text:style-name="T263">a)</text:span><text:span text:style-name="T271"> </text:span><text:span text:style-name="T263">a</text:span><text:span text:style-name="T261"> </text:span><text:span text:style-name="T263">f),</text:span><text:span text:style-name="T261"> </text:span><text:span text:style-name="T263">della</text:span></text:p>
            </text:list-item>
          </text:list>
        </text:list-item>
      </text:list>
      <text:p text:style-name="P101"><text:span text:style-name="T263">L.R.</text:span><text:span text:style-name="T281"> </text:span><text:span text:style-name="T263">n.1/2022</text:span><text:span text:style-name="T271"> </text:span><text:span text:style-name="T263">di</text:span><text:span text:style-name="T283"> </text:span><text:span text:style-name="T263">seguito</text:span><text:span text:style-name="T281"> </text:span><text:span text:style-name="T263">riportato:</text:span><text:span text:style-name="T281"> </text:span><text:span text:style-name="T263">):</text:span></text:p>
      <text:p text:style-name="P70"/>
      <text:p text:style-name="P56"/>
      <text:p text:style-name="P24"/>
      <text:p text:style-name="P56"/>
      <text:p text:style-name="P24"/>
      <text:p text:style-name="P56"/>
      <text:p text:style-name="P24"/>
      <text:p text:style-name="P56"/>
      <text:p text:style-name="P24"/>
      <text:p text:style-name="P66"/>
      <text:list xml:id="list35744452" text:continue-numbering="true" text:style-name="WWNum5">
        <text:list-item>
          <text:list>
            <text:list-item>
              <text:h text:style-name="P115" text:outline-level="1"><text:span text:style-name="T225">Eventuali</text:span><text:span text:style-name="T176"> </text:span><text:span text:style-name="T225">altre</text:span><text:span text:style-name="T213"> </text:span><text:span text:style-name="T225">notizie</text:span><text:span text:style-name="T213"> </text:span><text:span text:style-name="T225">utili:</text:span></text:h>
            </text:list-item>
          </text:list>
        </text:list-item>
      </text:list>
      <text:p text:style-name="P34"/>
      <text:p text:style-name="P23"/>
      <text:p text:style-name="P55"/>
      <text:p text:style-name="P23"/>
      <text:p text:style-name="P55"/>
      <text:p text:style-name="P31"><text:span text:style-name="T290"><text:s text:c="2"/>data</text:span><text:span text:style-name="T293"> </text:span><text:span text:style-name="T95"><text:s text:c="119"/></text:span><text:span text:style-name="T343">(firma</text:span><text:span text:style-name="T297"> </text:span><text:span text:style-name="T343">del</text:span><text:span text:style-name="T300"> </text:span><text:span text:style-name="T343">richiedente)</text:span></text:p>
      <text:list xml:id="list35729541" text:continue-list="list35752176" text:style-name="Outline">
        <text:list-item>
          <text:h text:style-name="P116" text:outline-level="1"><text:span text:style-name="T225"/></text:h>
        </text:list-item>
        <text:list-item>
          <text:h text:style-name="P116" text:outline-level="1"><text:span text:style-name="T225"/></text:h>
        </text:list-item>
        <text:list-item>
          <text:h text:style-name="P116" text:outline-level="1"><text:span text:style-name="T225"/></text:h>
        </text:list-item>
        <text:list-item>
          <text:h text:style-name="P116" text:outline-level="1"><text:span text:style-name="T225"/></text:h>
        </text:list-item>
        <text:list-item>
          <text:h text:style-name="P116" text:outline-level="1"><text:span text:style-name="T225"/></text:h>
        </text:list-item>
        <text:list-item>
          <text:h text:style-name="P116" text:outline-level="1"><text:soft-page-break/><text:span text:style-name="T225">Allegato</text:span><text:span text:style-name="T185"> </text:span><text:span text:style-name="T225">(II)</text:span><text:span text:style-name="T176"> </text:span><text:span text:style-name="T225">alla</text:span><text:span text:style-name="T193"> </text:span><text:span text:style-name="T225">domanda</text:span><text:span text:style-name="T176"> </text:span><text:span text:style-name="T225">di</text:span><text:span text:style-name="T190"> </text:span><text:span text:style-name="T225">iscrizione</text:span><text:span text:style-name="T10"> </text:span><text:span text:style-name="T225">all’Elenco</text:span><text:span text:style-name="T213"> </text:span><text:span text:style-name="T225">Regionale</text:span><text:span text:style-name="T193"> </text:span><text:span text:style-name="T225">delle</text:span><text:span text:style-name="T176"> </text:span><text:span text:style-name="T225">Botteghe</text:span><text:span text:style-name="T193"> </text:span><text:span text:style-name="T225">e</text:span><text:span text:style-name="T110"> </text:span><text:span text:style-name="T225">Attività</text:span><text:span text:style-name="T185"> </text:span><text:span text:style-name="T225">Storiche</text:span></text:h>
        </text:list-item>
      </text:list>
      <text:p text:style-name="P75"/>
      <text:p text:style-name="P51"/>
      <text:p text:style-name="P93"><text:span text:style-name="T392">Denominazione</text:span><text:span text:style-name="T123"> </text:span><text:span text:style-name="T392">dell’esercizio</text:span><text:span text:style-name="T225">:</text:span><text:span text:style-name="T358"> <text:tab/></text:span></text:p>
      <text:p text:style-name="P22"/>
      <text:p text:style-name="P79"/>
      <text:p text:style-name="P103"><text:span text:style-name="T363">Attività</text:span><text:span text:style-name="T182"> </text:span><text:span text:style-name="T363">svolta</text:span><text:span text:style-name="T392">:</text:span></text:p>
      <text:p text:style-name="P62"/>
      <text:list xml:id="list6133721607427970185" text:style-name="WWNum6">
        <text:list-item>
          <text:p text:style-name="P152"><text:span text:style-name="T392">settore</text:span><text:span text:style-name="T183"> </text:span><text:span text:style-name="T392">attività</text:span><text:span text:style-name="T64"> </text:span><text:span text:style-name="T392">economica<text:tab/></text:span><text:span text:style-name="T106">□<text:tab/></text:span><text:span text:style-name="T6">alimentare<text:tab/></text:span><text:span text:style-name="T225">□</text:span><text:span text:style-name="T10"> </text:span><text:span text:style-name="T225">non</text:span><text:span text:style-name="T176"> </text:span><text:span text:style-name="T225">alimentare</text:span></text:p>
        </text:list-item>
      </text:list>
      <text:p text:style-name="P36"><text:span text:style-name="T225">specializzazione</text:span><text:span text:style-name="T221"> </text:span><text:span text:style-name="T225">merceologica</text:span><text:span text:style-name="T404"> </text:span><text:span text:style-name="T358"><text:s/><text:tab/></text:span></text:p>
      <text:p text:style-name="P38"><text:span text:style-name="T225">superficie</text:span><text:span text:style-name="T8"> </text:span><text:span text:style-name="T225">di</text:span><text:span text:style-name="T10"> </text:span><text:span text:style-name="T225">vendita/produzione/lavorazione</text:span><text:span text:style-name="T10"> </text:span><text:span text:style-name="T225">mq.</text:span><text:span text:style-name="T385"> </text:span><text:span text:style-name="T358"><text:s/><text:tab/></text:span></text:p>
      <text:p text:style-name="P58"/>
      <text:list xml:id="list35728170" text:continue-numbering="true" text:style-name="WWNum6">
        <text:list-item>
          <text:p text:style-name="P153"><text:span text:style-name="T225">esercizio</text:span><text:span text:style-name="T176"> </text:span><text:span text:style-name="T225">di</text:span><text:span text:style-name="T176"> </text:span><text:span text:style-name="T225">somministrazione</text:span><text:span text:style-name="T176"> </text:span><text:span text:style-name="T225">al</text:span><text:span text:style-name="T176"> </text:span><text:span text:style-name="T225">pubblico</text:span><text:span text:style-name="T176"> </text:span><text:span text:style-name="T225">di</text:span><text:span text:style-name="T176"> </text:span><text:span text:style-name="T225">alimenti</text:span><text:span text:style-name="T176"> </text:span><text:span text:style-name="T225">e</text:span><text:span text:style-name="T190"> </text:span><text:span text:style-name="T225">bevande</text:span><text:span text:style-name="T410"> </text:span><text:span text:style-name="T225">□</text:span><text:span text:style-name="T225">Bar<text:tab/></text:span><text:span text:style-name="T56">□</text:span><text:span text:style-name="T56">Ristorante</text:span><text:span text:style-name="T411"> </text:span><text:span text:style-name="T56">□</text:span><text:span text:style-name="T30"> </text:span><text:span text:style-name="T56">Altro</text:span><text:span text:style-name="T358"> <text:tab/></text:span></text:p>
        </text:list-item>
      </text:list>
      <text:p text:style-name="P84"/>
      <text:p text:style-name="P49"><text:span text:style-name="T225">-laboratorio</text:span><text:span text:style-name="T208"> </text:span><text:span text:style-name="T225">artigianale</text:span><text:span text:style-name="T118"> <text:s/></text:span><text:span text:style-name="T394"><text:s/></text:span><text:span text:style-name="T225">□</text:span><text:span text:style-name="T412"> </text:span><text:span text:style-name="T413"><text:s/></text:span><text:span text:style-name="T225">di</text:span><text:span text:style-name="T208"> </text:span><text:span text:style-name="T225">produzione</text:span><text:span text:style-name="T71"> </text:span><text:span text:style-name="T225">di</text:span><text:span text:style-name="T159"> </text:span><text:span text:style-name="T225">beni<text:tab/></text:span><text:span text:style-name="T225">□</text:span><text:span text:style-name="T225">di</text:span><text:span text:style-name="T190"> </text:span><text:span text:style-name="T225">produzione</text:span><text:span text:style-name="T193"> </text:span><text:span text:style-name="T225">servizi</text:span></text:p>
      <text:p text:style-name="P107"><text:span text:style-name="T204">(specificare</text:span><text:span text:style-name="T179"> </text:span><text:span text:style-name="T204">oggetto</text:span><text:span text:style-name="T186"> </text:span><text:span text:style-name="T204">attività)</text:span><text:span text:style-name="T358"> <text:tab/></text:span></text:p>
      <text:p text:style-name="P58"/>
      <text:p text:style-name="P39"><text:span text:style-name="T225">_</text:span><text:span text:style-name="T185"> </text:span><text:span text:style-name="T225">bottega</text:span><text:span text:style-name="T176"> </text:span><text:span text:style-name="T225">d’arte/mestiere</text:span></text:p>
      <text:p text:style-name="P107"><text:span text:style-name="T204">(specificare</text:span><text:span text:style-name="T179"> </text:span><text:span text:style-name="T204">oggetto</text:span><text:span text:style-name="T186"> </text:span><text:span text:style-name="T204">attività)</text:span><text:span text:style-name="T358"> <text:tab/></text:span></text:p>
      <text:p text:style-name="P53"/>
      <text:p text:style-name="P99"><text:span text:style-name="T364">Datazione</text:span><text:span text:style-name="T391">:</text:span></text:p>
      <text:p text:style-name="P108"><text:span text:style-name="T56">l’attività</text:span><text:span text:style-name="T118"> </text:span><text:span text:style-name="T56">storicamente</text:span><text:span text:style-name="T118"> </text:span><text:span text:style-name="T56">significativa</text:span><text:span text:style-name="T118"> </text:span><text:span text:style-name="T56">è</text:span><text:span text:style-name="T118"> </text:span><text:span text:style-name="T56">svolta</text:span><text:span text:style-name="T118"> </text:span><text:span text:style-name="T56">nello</text:span><text:span text:style-name="T152"> </text:span><text:span text:style-name="T56">stesso</text:span><text:span text:style-name="T118"> </text:span><text:span text:style-name="T56">locale</text:span><text:span text:style-name="T118"> </text:span><text:span text:style-name="T56">dal</text:span><text:span text:style-name="T361"><text:tab/></text:span><text:span text:style-name="T45">,</text:span><text:span text:style-name="T414"> </text:span><text:span text:style-name="T56">conservando le caratteristiche originarie sostanziali (</text:span><text:span text:style-name="T201">indicare gli estremi del primo titolo autorizzativo o di</text:span><text:span text:style-name="T113"> </text:span><text:span text:style-name="T202">quello</text:span><text:span text:style-name="T17"> </text:span><text:span text:style-name="T202">più</text:span><text:span text:style-name="T17"> </text:span><text:span text:style-name="T202">remoto,di</text:span><text:span text:style-name="T105"> </text:span><text:span text:style-name="T202">cui</text:span><text:span text:style-name="T24"> </text:span><text:span text:style-name="T202">si</text:span><text:span text:style-name="T24"> </text:span><text:span text:style-name="T202">sia</text:span><text:span text:style-name="T17"> </text:span><text:span text:style-name="T202">a</text:span><text:span text:style-name="T24"> </text:span><text:span text:style-name="T202">conoscenza):</text:span></text:p>
      <text:p text:style-name="P41"><text:span text:style-name="T225">autorizzazione</text:span><text:span text:style-name="T71"> </text:span><text:span text:style-name="T225">n.</text:span><text:span text:style-name="T365"><text:tab/></text:span><text:span text:style-name="T6">del</text:span><text:span text:style-name="T404"> </text:span><text:span text:style-name="T358"><text:s/><text:tab/></text:span></text:p>
      <text:p text:style-name="P42"><text:span text:style-name="T225">rilasciata</text:span><text:span text:style-name="T66"> </text:span><text:span text:style-name="T225">da</text:span><text:span text:style-name="T358"> <text:tab/></text:span></text:p>
      <text:p text:style-name="P58"/>
      <text:p text:style-name="P100"><text:span text:style-name="T363">Vicende</text:span><text:span text:style-name="T187"> </text:span><text:span text:style-name="T363">storiche</text:span><text:span text:style-name="T392">:</text:span></text:p>
      <text:list xml:id="list35732984" text:continue-numbering="true" text:style-name="WWNum6">
        <text:list-item>
          <text:p text:style-name="P154"><text:span text:style-name="T225">l’attuale</text:span><text:span text:style-name="T66"> </text:span><text:span text:style-name="T225">gestione</text:span><text:span text:style-name="T58"> </text:span><text:span text:style-name="T225">opera</text:span><text:span text:style-name="T58"> </text:span><text:span text:style-name="T225">nel</text:span><text:span text:style-name="T66"> </text:span><text:span text:style-name="T225">locale</text:span><text:span text:style-name="T176"> </text:span><text:span text:style-name="T225">dal</text:span><text:span text:style-name="T404"> </text:span><text:span text:style-name="T358"><text:s/><text:tab/></text:span></text:p>
        </text:list-item>
      </text:list>
      <text:p text:style-name="P40"><text:span text:style-name="T225">(denominazione</text:span><text:span text:style-name="T185"> </text:span><text:span text:style-name="T225">gestione</text:span><text:span text:style-name="T8"> </text:span><text:span text:style-name="T225">precedente:</text:span><text:span text:style-name="T365"><text:tab/></text:span><text:span text:style-name="T6">);</text:span></text:p>
      <text:list xml:id="list35752463" text:continue-numbering="true" text:style-name="WWNum6">
        <text:list-item>
          <text:p text:style-name="P155"><text:span text:style-name="T225">le</text:span><text:span text:style-name="T176"> </text:span><text:span text:style-name="T225">attuali</text:span><text:span text:style-name="T185"> </text:span><text:span text:style-name="T225">strutture</text:span><text:span text:style-name="T193"> </text:span><text:span text:style-name="T225">architettoniche</text:span><text:span text:style-name="T176"> </text:span><text:span text:style-name="T225">risalgono</text:span><text:span text:style-name="T193"> </text:span><text:span text:style-name="T225">al</text:span><text:span text:style-name="T365"><text:tab/></text:span><text:span text:style-name="T6">*</text:span></text:p>
        </text:list-item>
        <text:list-item>
          <text:p text:style-name="P156"><text:span text:style-name="T225">gli</text:span><text:span text:style-name="T66"> </text:span><text:span text:style-name="T225">attuali</text:span><text:span text:style-name="T58"> </text:span><text:span text:style-name="T225">arredi</text:span><text:span text:style-name="T66"> </text:span><text:span text:style-name="T225">risalgono</text:span><text:span text:style-name="T176"> </text:span><text:span text:style-name="T225">al</text:span><text:span text:style-name="T365"><text:tab/></text:span><text:span text:style-name="T6">*</text:span></text:p>
        </text:list-item>
      </text:list>
      <text:p text:style-name="P100"><text:span text:style-name="T204">(*</text:span><text:span text:style-name="T61"> </text:span><text:span text:style-name="T204">indicare</text:span><text:span text:style-name="T216"> </text:span><text:span text:style-name="T204">la</text:span><text:span text:style-name="T216"> </text:span><text:span text:style-name="T204">data</text:span><text:span text:style-name="T68"> </text:span><text:span text:style-name="T204">di</text:span><text:span text:style-name="T68"> </text:span><text:span text:style-name="T204">cui</text:span><text:span text:style-name="T61"> </text:span><text:span text:style-name="T204">si</text:span><text:span text:style-name="T68"> </text:span><text:span text:style-name="T204">è</text:span><text:span text:style-name="T68"> </text:span><text:span text:style-name="T204">a</text:span><text:span text:style-name="T68"> </text:span><text:span text:style-name="T204">conoscenza,</text:span><text:span text:style-name="T74"> </text:span><text:span text:style-name="T204">anche</text:span><text:span text:style-name="T68"> </text:span><text:span text:style-name="T204">se</text:span><text:span text:style-name="T68"> </text:span><text:span text:style-name="T204">approssimativa)</text:span></text:p>
      <text:p text:style-name="P54"/>
      <text:list xml:id="list35729988" text:continue-list="list35729541" text:style-name="Outline">
        <text:list-item>
          <text:h text:style-name="P109" text:outline-level="1"><text:span text:style-name="T225">Informazioni</text:span><text:span text:style-name="T176"> </text:span><text:span text:style-name="T225">sulle</text:span><text:span text:style-name="T171"> </text:span><text:span text:style-name="T225">eventuali</text:span><text:span text:style-name="T193"> </text:span><text:span text:style-name="T225">connessioni</text:span><text:span text:style-name="T185"> </text:span><text:span text:style-name="T225">con</text:span><text:span text:style-name="T193"> </text:span><text:span text:style-name="T225">le</text:span><text:span text:style-name="T190"> </text:span><text:span text:style-name="T225">attività</text:span><text:span text:style-name="T171"> </text:span><text:span text:style-name="T225">produttive,</text:span><text:span text:style-name="T193"> </text:span><text:span text:style-name="T225">culturali</text:span><text:span text:style-name="T193"> </text:span><text:span text:style-name="T225">e</text:span><text:span text:style-name="T190"> </text:span><text:span text:style-name="T225">turistiche</text:span><text:span text:style-name="T190"> </text:span><text:span text:style-name="T225">della</text:span><text:span text:style-name="T171"> </text:span><text:span text:style-name="T225">zona</text:span><text:span text:style-name="T198">:</text:span></text:h>
        </text:list-item>
      </text:list>
      <text:p text:style-name="P68"/>
      <text:p text:style-name="P54"/>
      <text:p text:style-name="P64"/>
      <text:p text:style-name="P94">Allegati:</text:p>
      <text:list xml:id="list1003390396954450896" text:style-name="WWNum7">
        <text:list-item>
          <text:p text:style-name="P157"><text:span text:style-name="T392">documentazione</text:span><text:span text:style-name="T191"> </text:span><text:span text:style-name="T392">fotografica</text:span><text:span text:style-name="T172"> </text:span><text:span text:style-name="T225">che</text:span><text:span text:style-name="T190"> </text:span><text:span text:style-name="T225">rappresenti,</text:span><text:span text:style-name="T185"> </text:span><text:span text:style-name="T225">in</text:span><text:span text:style-name="T190"> </text:span><text:span text:style-name="T225">forma</text:span><text:span text:style-name="T190"> </text:span><text:span text:style-name="T225">esaustiva,</text:span><text:span text:style-name="T185"> </text:span><text:span text:style-name="T225">l’insegna,</text:span><text:span text:style-name="T213"> </text:span><text:span text:style-name="T225">le</text:span><text:span text:style-name="T213"> </text:span><text:span text:style-name="T225">pertinenze</text:span><text:span text:style-name="T176"> </text:span><text:span text:style-name="T225">e</text:span><text:span text:style-name="T176"> </text:span><text:span text:style-name="T225">i</text:span><text:span text:style-name="T185"> </text:span><text:span text:style-name="T225">locali</text:span><text:span text:style-name="T213"> </text:span><text:span text:style-name="T225">di</text:span><text:span text:style-name="T356"> </text:span><text:span text:style-name="T56">svolgimento</text:span><text:span text:style-name="T41"> </text:span><text:span text:style-name="T56">dell’attività</text:span><text:span text:style-name="T41"> </text:span><text:span text:style-name="T56">(attuali</text:span><text:span text:style-name="T30"> </text:span><text:span text:style-name="T56">e/o</text:span><text:span text:style-name="T30"> </text:span><text:span text:style-name="T56">d’archivio);</text:span></text:p>
        </text:list-item>
        <text:list-item>
          <text:p text:style-name="P158"><text:span text:style-name="T392">planimetria</text:span><text:span text:style-name="T188"> </text:span><text:span text:style-name="T392">dei</text:span><text:span text:style-name="T219"> </text:span><text:span text:style-name="T392">locali</text:span><text:span text:style-name="T172"> </text:span><text:span text:style-name="T225">e</text:span><text:span text:style-name="T213"> </text:span><text:span text:style-name="T225">delle</text:span><text:span text:style-name="T58"> </text:span><text:span text:style-name="T225">relative</text:span><text:span text:style-name="T213"> </text:span><text:span text:style-name="T225">pertinenze,</text:span><text:span text:style-name="T66"> </text:span><text:span text:style-name="T225">in</text:span><text:span text:style-name="T213"> </text:span><text:span text:style-name="T225">scala</text:span><text:span text:style-name="T213"> </text:span><text:span text:style-name="T225">(almeno</text:span><text:span text:style-name="T58"> </text:span><text:span text:style-name="T225">1:200)</text:span></text:p>
        </text:list-item>
        <text:list-item>
          <text:p text:style-name="P159"><text:span text:style-name="T392">individuazione</text:span><text:span text:style-name="T172"> </text:span><text:span text:style-name="T225">dell’esercizio</text:span><text:span text:style-name="T193"> </text:span><text:span text:style-name="T225">su</text:span><text:span text:style-name="T185"> </text:span><text:span text:style-name="T225">CTR</text:span><text:span text:style-name="T176"> </text:span><text:span text:style-name="T225">scala</text:span><text:span text:style-name="T185"> </text:span><text:span text:style-name="T225">1:5000;</text:span></text:p>
        </text:list-item>
        <text:list-item>
          <text:p text:style-name="P159"><text:span text:style-name="T392">copia</text:span><text:span text:style-name="T219"> </text:span><text:span text:style-name="T225">dei</text:span><text:span text:style-name="T159"> </text:span><text:span text:style-name="T225">titoli</text:span><text:span text:style-name="T66"> </text:span><text:span text:style-name="T225">edilizi</text:span><text:span text:style-name="T71"> </text:span><text:span text:style-name="T225">e</text:span><text:span text:style-name="T71"> </text:span><text:span text:style-name="T225">vincolistici</text:span><text:span text:style-name="T66"> </text:span><text:span text:style-name="T225">abilitativi;</text:span></text:p>
        </text:list-item>
        <text:list-item>
          <text:p text:style-name="P159"><text:span text:style-name="T392">copia</text:span><text:span text:style-name="T188"> </text:span><text:span text:style-name="T225">titoli</text:span><text:span text:style-name="T66"> </text:span><text:span text:style-name="T225">abilitativi</text:span><text:span text:style-name="T213"> </text:span><text:span text:style-name="T225">all’esercizio</text:span><text:span text:style-name="T176"> </text:span><text:span text:style-name="T225">dell’attività</text:span><text:span text:style-name="T58"> </text:span><text:span text:style-name="T225">economica</text:span><text:span text:style-name="T10"> </text:span><text:span text:style-name="T225">e/o</text:span><text:span text:style-name="T66"> </text:span><text:span text:style-name="T225">estremi</text:span><text:span text:style-name="T58"> </text:span><text:span text:style-name="T225">dei</text:span><text:span text:style-name="T58"> </text:span><text:span text:style-name="T225">titoli;</text:span></text:p>
        </text:list-item>
        <text:list-item>
          <text:p text:style-name="P159"><text:span text:style-name="T392">visura</text:span><text:span text:style-name="T188"> </text:span><text:span text:style-name="T225">camerale</text:span><text:span text:style-name="T66"> </text:span><text:span text:style-name="T225">storica</text:span><text:span text:style-name="T58"> </text:span><text:span text:style-name="T225">aggiornata</text:span><text:span text:style-name="T176"> </text:span><text:span text:style-name="T225">a</text:span><text:span text:style-name="T58"> </text:span><text:span text:style-name="T225">data</text:span><text:span text:style-name="T176"> </text:span><text:span text:style-name="T225">non</text:span><text:span text:style-name="T58"> </text:span><text:span text:style-name="T225">anteriore</text:span><text:span text:style-name="T58"> </text:span><text:span text:style-name="T225">a</text:span><text:span text:style-name="T66"> </text:span><text:span text:style-name="T225">tre</text:span><text:span text:style-name="T58"> </text:span><text:span text:style-name="T225">mesi;</text:span></text:p>
        </text:list-item>
        <text:list-item>
          <text:p text:style-name="P160"><text:span text:style-name="T392">copia</text:span><text:span text:style-name="T188"> </text:span><text:span text:style-name="T392">del</text:span><text:span text:style-name="T183"> </text:span><text:span text:style-name="T392">titolo</text:span><text:span text:style-name="T183"> </text:span><text:span text:style-name="T392">di</text:span><text:span text:style-name="T183"> </text:span><text:span text:style-name="T392">proprietà</text:span><text:span text:style-name="T194"> </text:span><text:span text:style-name="T225">dell’immobile</text:span><text:span text:style-name="T213"> </text:span><text:span text:style-name="T225">presso</text:span><text:span text:style-name="T185"> </text:span><text:span text:style-name="T225">cui</text:span><text:span text:style-name="T213"> </text:span><text:span text:style-name="T225">l’attività</text:span><text:span text:style-name="T185"> </text:span><text:span text:style-name="T225">economica</text:span><text:span text:style-name="T213"> </text:span><text:span text:style-name="T225">è</text:span><text:span text:style-name="T58"> </text:span><text:span text:style-name="T225">esercitata</text:span><text:span text:style-name="T213"> </text:span><text:span text:style-name="T225">ovvero</text:span><text:span text:style-name="T213"> </text:span><text:span text:style-name="T225">altra</text:span><text:span text:style-name="T110"> </text:span><text:span text:style-name="T225">documentazione</text:span><text:span text:style-name="T211"> </text:span><text:span text:style-name="T225">attestante</text:span><text:span text:style-name="T163"> </text:span><text:span text:style-name="T225">la</text:span><text:span text:style-name="T163"> </text:span><text:span text:style-name="T225">disponibilità</text:span><text:span text:style-name="T211"> </text:span><text:span text:style-name="T225">degli</text:span><text:span text:style-name="T211"> </text:span><text:span text:style-name="T225">spazi</text:span><text:span text:style-name="T208"> </text:span><text:span text:style-name="T225">utilizzati</text:span><text:span text:style-name="T163"> </text:span><text:span text:style-name="T225">ai</text:span><text:span text:style-name="T211"> </text:span><text:span text:style-name="T225">fini</text:span><text:span text:style-name="T208"> </text:span><text:span text:style-name="T225">d’impresa;</text:span></text:p>
        </text:list-item>
        <text:list-item>
          <text:h text:style-name="P117" text:outline-level="1"><text:span text:style-name="T225">copia</text:span><text:span text:style-name="T193"> </text:span><text:span text:style-name="T225">dell’eventuale</text:span><text:span text:style-name="T193"> </text:span><text:span text:style-name="T225">provvedimento</text:span><text:span text:style-name="T213"> </text:span><text:span text:style-name="T225">di</text:span><text:span text:style-name="T190"> </text:span><text:span text:style-name="T225">cui</text:span><text:span text:style-name="T190"> </text:span><text:span text:style-name="T225">all’articolo</text:span><text:span text:style-name="T185"> </text:span><text:span text:style-name="T225">52,</text:span><text:span text:style-name="T176"> </text:span><text:span text:style-name="T225">comma</text:span><text:span text:style-name="T176"> </text:span><text:span text:style-name="T225">1</text:span><text:span text:style-name="T185"> </text:span><text:span text:style-name="T225">bis,</text:span><text:span text:style-name="T190"> </text:span><text:span text:style-name="T225">del</text:span><text:span text:style-name="T190"> </text:span><text:span text:style-name="T225">decreto</text:span><text:span text:style-name="T213"> </text:span><text:span text:style-name="T225">legislativo</text:span><text:span text:style-name="T190"> </text:span><text:span text:style-name="T225">22</text:span><text:span text:style-name="T356"> </text:span><text:span text:style-name="T6">gennaio</text:span><text:span text:style-name="T127"> </text:span><text:span text:style-name="T6">2004,</text:span><text:span text:style-name="T20"> </text:span><text:span text:style-name="T6">n.</text:span><text:span text:style-name="T45"> </text:span><text:span text:style-name="T6">42.</text:span></text:h>
        </text:list-item>
      </text:list>
      <text:p text:style-name="P37"><text:span text:style-name="T6">data</text:span><text:span text:style-name="T404"> </text:span><text:span text:style-name="T358"><text:s/><text:tab/></text:span></text:p>
      <text:p text:style-name="P4"/>
      <text:p text:style-name="P14"/>
      <text:p text:style-name="P91"><text:span text:style-name="T225">(firma</text:span><text:span text:style-name="T58"> </text:span><text:span text:style-name="T225">del</text:span><text:span text:style-name="T58"> </text:span><text:span text:style-name="T225">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1" svg:font-family="Georgia" style:font-family-generic="roman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2" svg:font-family="Calibri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eorgia" fo:language="it" fo:country="IT" style:font-name-asian="Georgia2" style:language-asian="en" style:country-asian="US" style:font-name-complex="Georgia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Georgia" fo:font-size="12pt" fo:language="it" fo:country="IT" style:font-name-asian="Georgia2" style:font-size-asian="12pt" style:language-asian="en" style:country-asian="US" style:font-name-complex="Georgia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Arial1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064cm" fo:line-height="0.616cm" fo:text-align="center" style:justify-single-word="false" fo:text-indent="0cm" style:auto-text-indent="false"/>
      <style:text-properties style:font-name="Calibri" fo:font-size="15pt" fo:language="it" fo:country="IT" fo:font-weight="bold" style:font-name-asian="Calibri2" style:font-size-asian="15pt" style:language-asian="en" style:country-asian="US" style:font-weight-asian="bold" style:font-name-complex="Calibri2" style:font-size-complex="1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005cm" fo:margin-right="0cm" fo:text-indent="-0.314cm" style:auto-text-indent="false"/>
      <style:text-properties style:font-name="Georgia" fo:language="it" fo:country="IT" style:font-name-asian="Georgia2" style:language-asian="en" style:country-asian="US" style:font-name-complex="Georgia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it" fo:country="IT" style:font-name-asian="Times New Roman2" style:font-size-asian="10.5pt" style:language-asian="en" style:country-asian="US" style:font-name-complex="Times New Roman2" style:font-size-complex="10.5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Arial MT2" style:font-size-asian="12pt" style:language-asian="en" style:country-asian="US" style:font-name-complex="Arial MT2" style:font-size-complex="12pt" style:language-complex="ar" style:country-complex="SA" style:text-scale="81%"/>
    </style:style>
    <style:style style:name="ListLabel_20_4" style:display-name="ListLabel 4" style:family="text">
      <style:text-properties fo:font-size="12pt" fo:language="it" fo:country="IT" style:font-name-asian="Georgia2" style:font-size-asian="12pt" style:language-asian="en" style:country-asian="US" style:font-name-complex="Georgia2" style:font-size-complex="12pt" style:language-complex="ar" style:country-complex="SA" style:text-scale="79%"/>
    </style:style>
    <style:style style:name="ListLabel_20_5" style:display-name="ListLabel 5" style:family="text">
      <style:text-properties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81%"/>
    </style:style>
    <style:style style:name="ListLabel_20_6" style:display-name="ListLabel 6" style:family="text">
      <style:text-properties fo:font-size="9pt" fo:letter-spacing="-0.002cm" fo:language="it" fo:country="IT" fo:font-style="italic" style:font-name-asian="Times New Roman2" style:font-size-asian="9pt" style:language-asian="en" style:country-asian="US" style:font-style-asian="italic" style:font-name-complex="Times New Roman2" style:font-size-complex="9pt" style:language-complex="ar" style:country-complex="SA" style:font-style-complex="italic" style:text-scale="87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 style:text-scale="79%"/>
    </style:style>
    <style:style style:name="ListLabel_20_8" style:display-name="ListLabel 8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56%"/>
    </style:style>
    <style:style style:name="ListLabel_20_9" style:display-name="ListLabel 9" style:family="text">
      <style:text-properties fo:font-size="12pt" fo:language="it" fo:country="IT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 style:text-scale="70%"/>
    </style:style>
    <style:style style:name="ListLabel_20_10" style:display-name="ListLabel 10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89%"/>
    </style:style>
    <style:style style:name="ListLabel_20_11" style:display-name="ListLabel 11" style:family="text">
      <style:text-properties fo:color="#333333" fo:font-size="8pt" fo:language="it" fo:country="IT" style:font-name-asian="Times New Roman2" style:font-size-asian="8pt" style:language-asian="en" style:country-asian="US" style:font-name-complex="Times New Roman2" style:font-size-complex="8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12cm" fo:margin-left="0.416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2.12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3.8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5.5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7.2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8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0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2.3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2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399cm" fo:margin-left="0.601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406cm" fo:margin-left="0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2.4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4.3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6.2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8.0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9.9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1.8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3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289cm" fo:margin-left="1.2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9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5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1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77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0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2.6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4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399cm" fo:margin-left="0.603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392cm" fo:margin-left="1.005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2.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4.6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6.5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8.3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0.1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1.9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2cm" fo:margin-left="13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494cm" fo:margin-left="0.706cm"/>
        </style:list-level-properties>
      </text:list-level-style-number>
      <text:list-level-style-bullet text:level="2" text:style-name="ListLabel_20_10" style:num-suffix="□" text:bullet-char="□">
        <style:list-level-properties text:list-level-position-and-space-mode="label-alignment">
          <style:list-level-label-alignment text:label-followed-by="listtab" fo:text-indent="-0.854cm" fo:margin-left="2.004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3.7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5.4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7.1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10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12.3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4cm" fo:margin-left="14.0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2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4.1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5.8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7.4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9.1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0.8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2.4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cm" fo:margin-left="14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1cm" fo:margin-bottom="0cm"/>
      <style:text-properties style:font-name="Times New Roman" fo:font-size="13pt" style:font-size-asian="13pt"/>
    </style:style>
    <style:style style:name="MP2" style:family="paragraph" style:parent-style-name="List_20_Paragraph" style:list-style-name="WWNum1">
      <style:paragraph-properties fo:margin-left="0.804cm" fo:margin-right="0cm" fo:margin-top="0.049cm" fo:margin-bottom="0cm" fo:line-height="100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</style:style>
    <style:style style:name="MP3" style:family="paragraph" style:parent-style-name="List_20_Paragraph" style:list-style-name="WWNum1">
      <style:paragraph-properties fo:margin-left="0.804cm" fo:margin-right="0cm" fo:margin-top="0cm" fo:margin-bottom="0cm" fo:line-height="100%" fo:text-align="start" style:justify-single-word="false" fo:text-indent="-0.601cm" style:auto-text-indent="false">
        <style:tab-stops>
          <style:tab-stop style:position="0.803cm"/>
          <style:tab-stop style:position="0.804cm"/>
        </style:tab-stops>
      </style:paragraph-properties>
    </style:style>
    <style:style style:name="MP4" style:family="paragraph" style:parent-style-name="List_20_Paragraph" style:list-style-name="WWNum1">
      <style:paragraph-properties fo:margin-left="0.803cm" fo:margin-right="1.533cm" fo:margin-top="0cm" fo:margin-bottom="0cm" fo:line-height="100%" fo:text-align="start" style:justify-single-word="false" fo:text-indent="-0.6cm" style:auto-text-indent="false">
        <style:tab-stops>
          <style:tab-stop style:position="0.803cm"/>
          <style:tab-stop style:position="0.804cm"/>
        </style:tab-stops>
      </style:paragraph-properties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P6" style:family="paragraph" style:parent-style-name="List_20_Paragraph" style:list-style-name="WWNum1">
      <style:paragraph-properties fo:margin-left="0.203cm" fo:margin-right="0cm" fo:margin-top="0.049cm" fo:margin-bottom="0cm" fo:line-height="100%" fo:text-align="start" style:justify-single-word="false" fo:text-indent="0cm" style:auto-text-indent="false">
        <style:tab-stops>
          <style:tab-stop style:position="0.803cm"/>
          <style:tab-stop style:position="0.804cm"/>
        </style:tab-stops>
      </style:paragraph-properties>
    </style:style>
    <style:style style:name="MP7" style:family="paragraph" style:parent-style-name="Text_20_body">
      <style:paragraph-properties fo:line-height="5%"/>
    </style:style>
    <style:style style:name="MT1" style:family="text">
      <style:text-properties fo:color="#333333" style:font-name="Times New Roman" fo:font-size="8pt" style:font-size-asian="8pt"/>
    </style:style>
    <style:style style:name="MT2" style:family="text">
      <style:text-properties fo:color="#333333" style:font-name="Times New Roman" fo:font-size="8pt" fo:letter-spacing="-0.009cm" style:font-size-asian="8pt"/>
    </style:style>
    <style:style style:name="MT3" style:family="text">
      <style:text-properties fo:color="#333333" style:font-name="Times New Roman" fo:font-size="8pt" fo:letter-spacing="-0.007cm" style:font-size-asian="8pt"/>
    </style:style>
    <style:style style:name="MT4" style:family="text">
      <style:text-properties fo:color="#333333" style:font-name="Times New Roman" fo:font-size="8pt" fo:letter-spacing="-0.005cm" style:font-size-asian="8pt"/>
    </style:style>
    <style:style style:name="MT5" style:family="text">
      <style:text-properties fo:color="#333333" style:font-name="Times New Roman" fo:font-size="8pt" fo:letter-spacing="-0.067cm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1.991cm" fo:margin-left="1.799cm" fo:margin-right="1.729cm" style:writing-mode="lr-tb" style:layout-grid-color="#c0c0c0" style:layout-grid-lines="258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91cm" fo:margin-left="1.799cm" fo:margin-right="1.729cm" style:writing-mode="lr-tb" style:layout-grid-color="#c0c0c0" style:layout-grid-lines="258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1.991cm" fo:margin-left="1.799cm" fo:margin-right="1.729cm" style:writing-mode="lr-tb" style:layout-grid-color="#c0c0c0" style:layout-grid-lines="258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11cm" fo:margin-bottom="0.494cm" fo:margin-left="0.811cm" fo:margin-right="0.811cm" fo:border="0.039cm double #000001" style:border-line-width="0.002cm 0.035cm 0.002cm" fo:padding-top="1.517cm" fo:padding-bottom="0cm" fo:padding-left="0.988cm" fo:padding-right="0.917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811cm" fo:margin-bottom="0.494cm" fo:margin-left="0.811cm" fo:margin-right="0.811cm" fo:border="0.039cm double #000001" style:border-line-width="0.002cm 0.035cm 0.002cm" fo:padding-top="1.023cm" fo:padding-bottom="0cm" fo:padding-left="0.988cm" fo:padding-right="0.917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list xml:id="list8044923073090074919" text:style-name="WWNum1">
          <text:list-item>
            <text:p text:style-name="MP2"><text:bookmark text:name="_bookmark41"/><text:bookmark text:name="_bookmark31"/><text:span text:style-name="MT1">Indicare</text:span><text:span text:style-name="MT2"> </text:span><text:span text:style-name="MT1">la</text:span><text:span text:style-name="MT3"> </text:span><text:span text:style-name="MT1">denominazione</text:span><text:span text:style-name="MT3"> </text:span><text:span text:style-name="MT1">sotto</text:span><text:span text:style-name="MT4"> </text:span><text:span text:style-name="MT1">cui</text:span><text:span text:style-name="MT2"> </text:span><text:span text:style-name="MT1">è</text:span><text:span text:style-name="MT3"> </text:span><text:span text:style-name="MT1">esercitata</text:span><text:span text:style-name="MT3"> </text:span><text:span text:style-name="MT1">l’attività</text:span><text:span text:style-name="MT3"> </text:span><text:span text:style-name="MT1">economica</text:span></text:p>
          </text:list-item>
          <text:list-item>
            <text:p text:style-name="MP3"><text:bookmark text:name="_bookmark51"/><text:span text:style-name="MT1">Indicare</text:span><text:span text:style-name="MT2"> </text:span><text:span text:style-name="MT1">l’attività</text:span><text:span text:style-name="MT2"> </text:span><text:span text:style-name="MT1">economica</text:span><text:span text:style-name="MT3"> </text:span><text:span text:style-name="MT1">svolta</text:span><text:span text:style-name="MT2"> </text:span><text:span text:style-name="MT1">(ad</text:span><text:span text:style-name="MT3"> </text:span><text:span text:style-name="MT1">es.</text:span><text:span text:style-name="MT2"> </text:span><text:span text:style-name="MT1">bar,</text:span><text:span text:style-name="MT3"> </text:span><text:span text:style-name="MT1">pasticceria,</text:span><text:span text:style-name="MT2"> </text:span><text:span text:style-name="MT1">orologeria</text:span><text:span text:style-name="MT3"> </text:span><text:span text:style-name="MT1">,</text:span><text:span text:style-name="MT2"> </text:span><text:span text:style-name="MT1">cinema,</text:span><text:span text:style-name="MT3"> </text:span><text:span text:style-name="MT1">orafo,</text:span><text:span text:style-name="MT2"> </text:span><text:span text:style-name="MT1">ferrarmenta,</text:span><text:span text:style-name="MT3"> </text:span><text:span text:style-name="MT1">falegnameria,</text:span><text:span text:style-name="MT2"> </text:span><text:span text:style-name="MT1">ottica,</text:span><text:span text:style-name="MT3"> </text:span><text:span text:style-name="MT1">etc.)</text:span></text:p>
          </text:list-item>
          <text:list-item>
            <text:p text:style-name="MP4"><text:span text:style-name="MT1">Indicare la sede in cui la medesima attività è condotta in maniera prevalente ai fini del riconoscimento della valenza storica, artistica e</text:span><text:span text:style-name="MT5"> </text:span><text:span text:style-name="MT1">architettonica</text:span></text:p>
          </text:list-item>
        </text:list>
        <text:p text:style-name="MP5"/>
      </style:footer>
    </style:master-page>
    <style:master-page style:name="Converted1" style:page-layout-name="Mpm2">
      <style:footer>
        <text:list xml:id="list35746276" text:continue-numbering="true" text:style-name="WWNum1">
          <text:list-header>
            <text:p text:style-name="MP6"><text:span text:style-name="MT1"/></text:p>
          </text:list-header>
        </text:list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MP7"/>
      </style:footer>
    </style:master-page>
    <style:master-page style:name="Converted5" style:page-layout-name="Mpm6"/>
    <style:master-page style:name="Converted6" style:page-layout-name="Mpm7"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5T12:09:13</meta:creation-date>
    <dc:date>2022-11-28T15:50:05.60</dc:date>
    <meta:editing-duration>PT20M12S</meta:editing-duration>
    <meta:generator>OpenOffice/4.1.11$Win32 OpenOffice.org_project/4111m1$Build-9808</meta:generator>
    <meta:document-statistic meta:table-count="0" meta:image-count="0" meta:object-count="0" meta:page-count="6" meta:paragraph-count="119" meta:word-count="1660" meta:character-count="13189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