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Text_20_body">
      <style:paragraph-properties fo:margin-left="8.599cm" fo:margin-right="0cm" fo:margin-top="0cm" fo:margin-bottom="0.21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8.599cm" fo:margin-right="0cm" fo:margin-top="0cm" fo:margin-bottom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 style:master-page-name="">
      <style:paragraph-properties fo:margin-left="8.599cm" fo:margin-right="0cm" fo:margin-top="0cm" fo:margin-bottom="0.212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8.758cm" fo:margin-right="0cm" fo:margin-top="0cm" fo:margin-bottom="0.10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8.758cm" fo:margin-right="0cm" fo:margin-top="0cm" fo:margin-bottom="0.109cm" fo:text-align="justify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8.758cm" fo:margin-right="0cm" fo:margin-top="0cm" fo:margin-bottom="0.109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8.758cm" fo:margin-right="0cm" fo:margin-top="0cm" fo:margin-bottom="0.109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.109cm" fo:text-align="justify" style:justify-single-word="false" fo:text-indent="0cm" style:auto-text-indent="false"/>
    </style:style>
    <style:style style:name="T1" style:family="text">
      <style:text-properties style:font-name="Times New Roman2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kitech.it/Retribuzione-stipendio-ccnl.aspx?CodiceCateg=136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Velletri </text:p>
      <text:p text:style-name="P7">Settore 2, Servizio tutela diritti animali</text:p>
      <text:p text:style-name="P8">Via Della Neve n. 3</text:p>
      <text:p text:style-name="P8"/>
      <text:p text:style-name="P8">Protocollo@pec.comune.velletri.rm.it</text:p>
      <text:p text:style-name="P10">o</text:p>
      <text:p text:style-name="P8">Ufficio.dirittianimali@pec.comune.velletri.rm.it</text:p>
      <text:p text:style-name="P14"><text:s text:c="83"/></text:p>
      <text:p text:style-name="P1"><text:tab/><text:span text:style-name="T2">Oggetto:<text:tab/>S</text:span><text:span text:style-name="T1">ervizio gratuito di sterilizzazione dei cani randagi e/o di proprietà nel <text:tab/><text:tab/><text:tab/>territorio del Comune di Velletri.</text:span></text:p>
      <text:p text:style-name="P2"/>
      <text:p text:style-name="P1"><text:tab/>Il/La sottoscritt _________________________, residente in ____________________(__), <text:s/>Via/Piazza _____________________________________ n. ________________________, e-mail: ___________________________, p.e.c.: _______________________________________, tel.: ______________________, mobile: ___________________;</text:p>
      <text:p text:style-name="P1"/>
      <text:p text:style-name="P11">Chiede:</text:p>
      <text:p text:style-name="P11"/>
      <text:p text:style-name="P1"><text:span text:style-name="T2"><text:tab/></text:span><text:span text:style-name="T3">Che ai sensi della D.G.C. n. 249 del 31/10/2024 e della D.D. n. 1665 del 11/11/24, il proprio cane avente le seguenti caratteristiche: razza_____________, sesso ____________, peso ___________, microchip (se posseduto) ________________, possa beneficiare del servizio in oggetto alle condizioni previste.</text:span></text:p>
      <text:p text:style-name="P1"><text:tab/>Consapevole delle responsabilità previste dalla legge in caso di dichiarazioni mendaci alla Pubblica Amministrazione, dichiara ai sensi degli arrt. 19, 46, 47 del D.P.R. n. 445/2000, che quanto sopra indicato corrisponde al vero.</text:p>
      <text:p text:style-name="P3"><text:tab/>Ai sensi del Regolamento U.E. n. 679/2016, in relazione al trattamento dei dati personali, si informano gli interessati che i dati personali forniti dai candidati saranno raccolti presso l'Amministrazione comunale e saranno trattati esclusivamente per le finalità di gestione della selezione, per l'assolvimento degli obblighi previsti dalla legge e dai regolamenti in materia. La partecipazione alla presente procedura, mediante invio della domanda, comporta il consenso del candidato al trattamento dei dati personali. Il conferimento di tali dati è obbligatorio ai fini della valutazione dei requisiti di partecipazione, pena l'esclusione dalla selezione.</text:p>
      <text:p text:style-name="P1"/>
      <text:p text:style-name="P1">Si allega alla presente:</text:p>
      <text:list xml:id="list15257736417358810" text:style-name="L1">
        <text:list-item>
          <text:p text:style-name="P13">fotocopia documento di identità;</text:p>
        </text:list-item>
        <text:list-item>
          <text:p text:style-name="P13">attestazione I.S.E.E..</text:p>
        </text:list-item>
      </text:list>
      <text:p text:style-name="P1"/>
      <text:p text:style-name="P1"><text:tab/><text:span text:style-name="T2">Velletri, li </text:span></text:p>
      <text:p text:style-name="P1"/>
      <text:p text:style-name="P6">Il Richiedente</text:p>
      <text:p text:style-name="P5"/>
      <text:p text:style-name="P4">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3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/>
    </style:style>
    <style:style style:name="WW_5f_CharLFO16LVL1" style:display-name="WW_CharLFO16LVL1" style:family="text">
      <style:text-properties style:font-name="OpenSymbol2" style:font-name-asian="OpenSymbol2" style:font-name-complex="OpenSymbol2"/>
    </style:style>
    <style:style style:name="WW_5f_CharLFO16LVL2" style:display-name="WW_CharLFO16LVL2" style:family="text">
      <style:text-properties style:font-name="OpenSymbol2" style:font-name-asian="OpenSymbol2" style:font-name-complex="OpenSymbol2"/>
    </style:style>
    <style:style style:name="WW_5f_CharLFO16LVL3" style:display-name="WW_CharLFO16LVL3" style:family="text">
      <style:text-properties style:font-name="OpenSymbol2" style:font-name-asian="OpenSymbol2" style:font-name-complex="OpenSymbol2"/>
    </style:style>
    <style:style style:name="WW_5f_CharLFO16LVL4" style:display-name="WW_CharLFO16LVL4" style:family="text">
      <style:text-properties style:font-name="OpenSymbol2" style:font-name-asian="OpenSymbol2" style:font-name-complex="OpenSymbol2"/>
    </style:style>
    <style:style style:name="WW_5f_CharLFO16LVL5" style:display-name="WW_CharLFO16LVL5" style:family="text">
      <style:text-properties style:font-name="OpenSymbol2" style:font-name-asian="OpenSymbol2" style:font-name-complex="OpenSymbol2"/>
    </style:style>
    <style:style style:name="WW_5f_CharLFO16LVL6" style:display-name="WW_CharLFO16LVL6" style:family="text">
      <style:text-properties style:font-name="OpenSymbol2" style:font-name-asian="OpenSymbol2" style:font-name-complex="OpenSymbol2"/>
    </style:style>
    <style:style style:name="WW_5f_CharLFO16LVL7" style:display-name="WW_CharLFO16LVL7" style:family="text">
      <style:text-properties style:font-name="OpenSymbol2" style:font-name-asian="OpenSymbol2" style:font-name-complex="OpenSymbol2"/>
    </style:style>
    <style:style style:name="WW_5f_CharLFO16LVL8" style:display-name="WW_CharLFO16LVL8" style:family="text">
      <style:text-properties style:font-name="OpenSymbol2" style:font-name-asian="OpenSymbol2" style:font-name-complex="OpenSymbol2"/>
    </style:style>
    <style:style style:name="WW_5f_CharLFO16LVL9" style:display-name="WW_CharLFO16LVL9" style:family="text">
      <style:text-properties style:font-name="OpenSymbol2" style:font-name-asian="OpenSymbol2" style:font-name-complex="OpenSymbol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5-02-03T12:45:17.43</dc:date>
    <meta:editing-duration>P2DT10H9M48S</meta:editing-duration>
    <meta:editing-cycles>265</meta:editing-cycles>
    <meta:generator>OpenOffice/4.1.11$Win32 OpenOffice.org_project/4111m1$Build-9808</meta:generator>
    <meta:print-date>2022-11-04T08:44:07.92</meta:print-date>
    <meta:document-statistic meta:table-count="0" meta:image-count="0" meta:object-count="0" meta:page-count="1" meta:paragraph-count="19" meta:word-count="236" meta:character-count="2021"/>
  </office:meta>
</office:document-meta>
</file>